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pand tot 81 woningen en bijbehorende voorzieningen Barones Breda aan de Karrestraat 8 4811W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62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519</meta:user-defined>
    <meta:user-defined meta:name="DCTERMS.abstract">Verbouwen pand tot 81 woningen en bijbehorende voorzieningen Barones Bred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bouwen pand tot 81 woningen en bijbehorende voorzieningen Barones Breda aan de Karrestraat 8 4811WT Breda</meta:user-defined>
    <meta:user-defined meta:name="DCTERMS.W3CDTF/DCTERMS.available">2025-12-23</meta:user-defined>
    <meta:user-defined meta:name="DCTERMS.W3CDTF/OVERHEIDop.jaargang">2025</meta:user-defined>
    <meta:user-defined meta:name="OVERHEIDop.publicationIssue">566200</meta:user-defined>
    <meta:user-defined meta:name="OVERHEIDop.GmbID/DC.identifier">gmb-2025-566200</meta:user-defined>
    <meta:user-defined meta:name="OVERHEIDop.versieInformatie"/>
  </office:meta>
</office:document-meta>
</file>