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Beerseweg 8’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raad van Oirschot het bestemmingsplan ‘Buitengebied, herziening Beerseweg 8’ gewijzigd vastgesteld onder identificatienummer NL.IMRO.0823.BPBGBEERSEWEG8-ONTW</text:p>
            <text:p text:style-name="common-al">
            <text:span text:style-name="nadrukvet">Inhoud van het bestemmingsplan</text:span>
          </text:p>
            <text:p text:style-name="common-al">Het bestemmingsplan maakt het mogelijk om de agrarische bestemming te wijzigen naar een woonbestemming op de locatie Beerseweg 8 te Oirschot. De overtollige bedrijfsbebouwing wordt gesloopt. De bestaande woning wordt herbouwd. Het gaat om de percelen kadastraal bekend als gemeente Oirschot, sectie K, nummers 508 en 511.</text:p>
            <text:p text:style-name="common-al">
            <text:span text:style-name="nadrukvet">Wijzigingen </text:span>
          </text:p>
            <text:p text:style-name="common-al">Uit het archeologisch onderzoek is gebleken dat zich naar alle waarschijnlijkheid geen behoudenswaardige archeologische resten bevinden in de bodem van het plangebied. De resultaten geven aanleiding tot het bijstellen van de archeologische verwachting van het plangebied naar een lage verwachting. Derhalve is archeologisch vervolgonderzoek niet noodzakelijk en kan het gebied worden vrijgegeven voor het aspect archeologie. De dubbelbestemming ‘Waarde – Archeologie 3’ en de bijbehorende voorwaardelijke verplichting worden om deze reden verwijderd van de verbeelding en in de regels.</text:p>
            <text:p text:style-name="common-al">
            <text:span text:style-name="nadrukvet">Beroepsmogelijkheid</text:span>
          </text:p>
            <text:p text:style-name="common-al">Wij leggen het bestemmingsplan en de daarbij behorende stukken vanaf donderdag 13 februari 2025 voor de duur van 6 weken ter inzage. U kunt het bestemmingsplan raadplegen via de website <text:a xlink:href="http://www.ruimtelijkeplannen.nl" xlink:type="simple">www.ruimtelijkeplannen.nl</text:a> onder plannummer NL.IMRO.0823.BPBGBEERSEWEG8-VAST. Ook kunt u het plan op afspraak inzien bij het gemeentehuis aan de Deken Frankenstraat 3 in Oirschot. De beroepstermijn loopt met ingang van 14 februari 2025 voor de duur van zes wek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1.</text:number>
                <text:p text:style-name="al">die op tijd een zienswijze bij de gemeenteraad heeft ingediend;</text:p>
              </text:list-item>
              <text:list-item text:style-override="id1-3-2-1-1-9-2">
                <text:number>2.</text:number>
                <text:p text:style-name="al">aan wie redelijkerwijs niet kan worden verweten dat hij zijn zienswijze niet bij de gemeenteraad naar voren heeft gebracht;</text:p>
              </text:list-item>
              <text:list-item text:style-override="id1-3-2-1-1-9-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common-al">Oirschot, 13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6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BEERSEWEG8-VAST</meta:user-defined>
    <meta:user-defined meta:name="OVERHEIDop.Plansoort/OVERHEIDop.plansoort">bestemmings- of omgevingsplan</meta:user-defined>
    <meta:user-defined meta:name="DCTERMS.abstract">Het bestemmingsplan maakt het mogelijk om de agrarische bestemming te wijzigen naar een woonbestemming op de locatie Beerseweg 8 te Oirschot. De overtollige bedrijfsbebouwing wordt gesloopt. De bestaande woning wordt herbouwd. </meta:user-defined>
    <dc:language>nl</dc:language>
    <meta:user-defined meta:name="OVERHEIDop.locatietype/OVERHEIDop.gebiedsmarkering">Adres</meta:user-defined>
    <meta:user-defined meta:name="DC.title">Bestemmingsplan ‘Buitengebied, Herziening Beerseweg 8’ gewijzigd vastgesteld</meta:user-defined>
    <meta:user-defined meta:name="DCTERMS.W3CDTF/DCTERMS.available">2025-02-13</meta:user-defined>
    <meta:user-defined meta:name="DCTERMS.W3CDTF/OVERHEIDop.jaargang">2025</meta:user-defined>
    <meta:user-defined meta:name="OVERHEIDop.publicationIssue">56620</meta:user-defined>
    <meta:user-defined meta:name="OVERHEIDop.GmbID/DC.identifier">gmb-2025-56620</meta:user-defined>
    <meta:user-defined meta:name="OVERHEIDop.versieInformatie"/>
  </office:meta>
</office:document-meta>
</file>