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buizen van watergemaal A.F. Stroink, Weg van Twee Nijenhuizen 18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 </text:span>Weg van Twee Nijenhuizen 18, 8325PD Vollenhove</text:p>
            <text:p text:style-name="common-al">
            <text:span text:style-name="nadrukvet">Zaakomschrijving:</text:span> het renoveren van de buizen van watergemaal A.F. Stroink</text:p>
            <text:p text:style-name="common-al">
            <text:span text:style-name="nadrukvet">Zaaknummer:</text:span> Z2025-00011629</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6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6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61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1629</meta:user-defined>
    <meta:user-defined meta:name="DCTERMS.abstract">het renoveren van de buizen van watergemaal A.F. Stroi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buizen van watergemaal A.F. Stroink, Weg van Twee Nijenhuizen 18  Vollenhove</meta:user-defined>
    <meta:user-defined meta:name="DCTERMS.W3CDTF/DCTERMS.available">2025-12-23</meta:user-defined>
    <meta:user-defined meta:name="DCTERMS.W3CDTF/OVERHEIDop.jaargang">2025</meta:user-defined>
    <meta:user-defined meta:name="OVERHEIDop.publicationIssue">566195</meta:user-defined>
    <meta:user-defined meta:name="OVERHEIDop.GmbID/DC.identifier">gmb-2025-566195</meta:user-defined>
    <meta:user-defined meta:name="OVERHEIDop.versieInformatie"/>
  </office:meta>
</office:document-meta>
</file>