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duurzamen van 85 woningen, De van der Schuerenstraat 2, 4, 8, 10, 16, 13 t/m 29, 33 en 35, Duymaer van Twiststraat 2 t/m 12, 1 t/m 17, 21 t/m 51, Ir. Luteijnstraat 2 t/m 6, 1 t/m 11, 15 t/m 45, Dr. Dreesstraat 3 t/m 26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5</text:p>
            <text:p text:style-name="common-al">
            <text:span text:style-name="nadrukvet">Locatie:</text:span> De van der Schuerenstraat 2, 4, 8, 10, 16, 13 t/m 29, 33 en 35, Duymaer van Twiststraat 2 t/m 12, 1 t/m 17, 21 t/m 51, Ir. Luteijnstraat 2 t/m 6, 1 t/m 11, 15 t/m 45, Dr. Dreesstraat 3 t/m 26 in Steenwijk</text:p>
            <text:p text:style-name="common-al">
            <text:span text:style-name="nadrukvet">Zaakomschrijving:</text:span> het verduurzamen van 85 woningen</text:p>
            <text:p text:style-name="common-al">
            <text:span text:style-name="nadrukvet">Zaaknummer:</text:span> Z2025-0001169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6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6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6619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9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9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699</meta:user-defined>
    <meta:user-defined meta:name="DCTERMS.abstract">het verduurzamen van 85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duurzamen van 85 woningen, De van der Schuerenstraat 2, 4, 8, 10, 16, 13 t/m 29, 33 en 35, Duymaer van Twiststraat 2 t/m 12, 1 t/m 17, 21 t/m 51, Ir. Luteijnstraat 2 t/m 6, 1 t/m 11, 15 t/m 45, Dr. Dreesstraat 3 t/m 26 in Steenwijk</meta:user-defined>
    <meta:user-defined meta:name="DCTERMS.W3CDTF/DCTERMS.available">2025-12-23</meta:user-defined>
    <meta:user-defined meta:name="DCTERMS.W3CDTF/OVERHEIDop.jaargang">2025</meta:user-defined>
    <meta:user-defined meta:name="OVERHEIDop.publicationIssue">566194</meta:user-defined>
    <meta:user-defined meta:name="OVERHEIDop.GmbID/DC.identifier">gmb-2025-566194</meta:user-defined>
    <meta:user-defined meta:name="OVERHEIDop.versieInformatie"/>
  </office:meta>
</office:document-meta>
</file>