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  <text:list-style style:name="id1-3-2-2-4-3-6">
      <text:list-level-style-bullet text:bullet-char="•" text:level="1">
        <style:list-level-properties text:min-label-width="10mm"/>
      </text:list-level-style-bullet>
    </text:list-style>
    <text:list-style style:name="id1-3-2-2-4-3-7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ociaal domein en welzijn gemeente Medembl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demblik;</text:p>
            <text:p text:style-name="al"/>
            <text:p text:style-name="al">gelet op het bepaalde in de Algemene subsidieverordening gemeente Medemblik 2025, waarin is geregeld dat het college de bevoegdheid heeft, als nadere regels, subsidieregelingen vast te stellen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artikel 4, lid 1 de ASV is bepaald dat wanneer het college besluit een subsidieplafond vast te stellen, zij bij subsidieregeling de wijze van verdeling van de betrokken subsidies bepaald;</text:p>
              </text:list-item>
              <text:list-item text:style-override="id1-3-2-1-1-6-2">
                <text:number>-</text:number>
                <text:p text:style-name="al">niet voor alle subsidies waarvoor een subsidieplafond is vastgesteld, specifieke nadere regels zijn of worden vastgesteld;</text:p>
              </text:list-item>
            </text:list>
            <text:p text:style-name="al">besluit vast te stellen de volgende regel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ASV: Algemene subsidieverordening gemeente Medemblik 2025;</text:p>
              </text:list-item>
              <text:list-item text:style-override="id1-3-2-2-1-3-2">
                <text:number>b.</text:number>
                <text:p text:style-name="al">basisinfrastructuur: het geheel aan voorzieningen in de kernen van de gemeente Medemblik;</text:p>
              </text:list-item>
              <text:list-item text:style-override="id1-3-2-2-1-3-3">
                <text:number>c.</text:number>
                <text:p text:style-name="al">college: college van burgemeester en wethouders van de gemeente Medemblik;</text:p>
              </text:list-item>
              <text:list-item text:style-override="id1-3-2-2-1-3-4">
                <text:number>d.</text:number>
                <text:p text:style-name="al">gemeente: gemeente Medemblik;</text:p>
              </text:list-item>
              <text:list-item text:style-override="id1-3-2-2-1-3-5">
                <text:number>e.</text:number>
                <text:p text:style-name="al">organisatie: iedere eenheid, ongeacht haar rechtsvorm of wijze van financiering, die een economische activiteit uitvoert;</text:p>
              </text:list-item>
              <text:list-item text:style-override="id1-3-2-2-1-3-6">
                <text:number>f.</text:number>
                <text:p text:style-name="al">subsidiebeleid: het op 13 februari 2025 vastgestelde Subsidiebeleid sociaal domein en welzijn;</text:p>
              </text:list-item>
              <text:list-item text:style-override="id1-3-2-2-1-3-7">
                <text:number>g.</text:number>
                <text:p text:style-name="al">subsidieplafond: het subsidieplafond voor sociaal domein en welzijn; </text:p>
              </text:list-item>
              <text:list-item text:style-override="id1-3-2-2-1-3-8">
                <text:number>h.</text:number>
                <text:p text:style-name="al">subsidieprogramma: subsidieprogramma sociaal domein en welz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 van deze subsidieregeling</text:p>
            <text:p text:style-name="al">Deze subsidieregeling is van toepassing op de verstrekking van subsidies door het college en heeft betrekking op het sociaal domein en welzijn, specifiek op de volgende beleidsdoelen:</text:p>
            <text:list text:style-name="id1-3-2-2-2-3">
              <text:list-item text:style-override="id1-3-2-2-2-3-1">
                <text:number>o</text:number>
                <text:p text:style-name="al">kansrijk opgroeien;</text:p>
              </text:list-item>
              <text:list-item text:style-override="id1-3-2-2-2-3-2">
                <text:number>o</text:number>
                <text:p text:style-name="al">vitaal ouder worden;</text:p>
              </text:list-item>
              <text:list-item text:style-override="id1-3-2-2-2-3-3">
                <text:number>o</text:number>
                <text:p text:style-name="al">gezond leven;</text:p>
              </text:list-item>
              <text:list-item text:style-override="id1-3-2-2-2-3-4">
                <text:number>o</text:number>
                <text:p text:style-name="al">mentaal gezond blijv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voegdheden college</text:p>
            <text:list text:style-name="id1-3-2-2-3-2">
              <text:list-item text:style-override="id1-3-2-2-3-2">
                <text:number>1.</text:number>
                <text:p text:style-name="al">Het college besluit over het verstrekken van subsidies, waarvoor financiële middelen zijn opgenomen in de gemeentebegroting en die vallen onder het subsidieplafond. </text:p>
              </text:list-item>
              <text:list-item text:style-override="id1-3-2-2-3-3">
                <text:number>2.</text:number>
                <text:p text:style-name="al">Het college neemt voorschriften voor de subsidieverlening op in nadere regels en/of in het subsidieprogramma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beleid</text:p>
            <text:p text:style-name="al">Het subsidiebeleid richt zich op het sociaal domein en op welzijn en meer specifiek op de volgende subsidiecategorieën:</text:p>
            <text:list text:style-name="id1-3-2-2-4-3">
              <text:list-item text:style-override="id1-3-2-2-4-3-1">
                <text:number>•</text:number>
                <text:p text:style-name="al">Onderwijs en kinderopvang</text:p>
              </text:list-item>
              <text:list-item text:style-override="id1-3-2-2-4-3-2">
                <text:number>•</text:number>
                <text:p text:style-name="al">Jeugd- en jongerenwerk</text:p>
              </text:list-item>
              <text:list-item text:style-override="id1-3-2-2-4-3-3">
                <text:number>•</text:number>
                <text:p text:style-name="al">Ouderenwerk</text:p>
              </text:list-item>
              <text:list-item text:style-override="id1-3-2-2-4-3-4">
                <text:number>•</text:number>
                <text:p text:style-name="al">Kunst en cultuur</text:p>
              </text:list-item>
              <text:list-item text:style-override="id1-3-2-2-4-3-5">
                <text:number>•</text:number>
                <text:p text:style-name="al">Sport en recreatie</text:p>
              </text:list-item>
              <text:list-item text:style-override="id1-3-2-2-4-3-6">
                <text:number>•</text:number>
                <text:p text:style-name="al">Leefbaarheid</text:p>
              </text:list-item>
              <text:list-item text:style-override="id1-3-2-2-4-3-7">
                <text:number>•</text:number>
                <text:p text:style-name="al">Maatschappelijke voorzieningen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</text:p>
            <text:list text:style-name="id1-3-2-2-5-2">
              <text:list-item text:style-override="id1-3-2-2-5-2">
                <text:number>1.</text:number>
                <text:p text:style-name="al">Het vastgestelde subsidieplafond is het totaal van de in de begroting opgenomen subsidiebudgetten, die beschikbaar zijn voor de in het subsidiebeleid opgenomen subsidiecategorieën.</text:p>
              </text:list-item>
              <text:list-item text:style-override="id1-3-2-2-5-3">
                <text:number>2.</text:number>
                <text:p text:style-name="al">Binnen het plafond kan een onderverdeling worden gemaakt per subsidiecategor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rogramma</text:p>
            <text:list text:style-name="id1-3-2-2-6-2">
              <text:list-item text:style-override="id1-3-2-2-6-2">
                <text:number>1.</text:number>
                <text:p text:style-name="al">Na vaststelling van het subsidieplafond stelt het college het subsidieprogramma vast. Het subsidieprogramma bevat een overzicht van de verleende subsidies per organisati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evoorwaarden</text:p>
            <text:list text:style-name="id1-3-2-2-7-2">
              <text:list-item text:style-override="id1-3-2-2-7-2">
                <text:number>1.</text:number>
                <text:p text:style-name="al">Alleen activiteiten en/of hiermee samenhangende kosten, die een bijdrage leveren aan gemeentelijk beleid kunnen (deels) in aanmerking komen voor subsidie;</text:p>
              </text:list-item>
              <text:list-item text:style-override="id1-3-2-2-7-3">
                <text:number>2.</text:number>
                <text:p text:style-name="al">De activiteit of voorziening sluit kwalitatief en kwantitatief aan bij de behoefte van de inwoners van de gemeente;</text:p>
              </text:list-item>
              <text:list-item text:style-override="id1-3-2-2-7-4">
                <text:number>3.</text:number>
                <text:p text:style-name="al">De activiteit of voorziening past bij de huidige (maatschappelijke) ontwikkelingen;</text:p>
              </text:list-item>
              <text:list-item text:style-override="id1-3-2-2-7-5">
                <text:number>4.</text:number>
                <text:p text:style-name="al">Het subsidiebedrag is noodzakelijk om de activiteit uit te voeren;</text:p>
              </text:list-item>
              <text:list-item text:style-override="id1-3-2-2-7-6">
                <text:number>5.</text:number>
                <text:p text:style-name="al">Er is, waar mogelijk, sprake van multifunctioneel accommodatiegebruik (ruimte volgt activiteit), waarbij (initiatieven tot) samenwerking met relevante partners in het gebied plaats vindt;</text:p>
              </text:list-item>
              <text:list-item text:style-override="id1-3-2-2-7-7">
                <text:number>6.</text:number>
                <text:p text:style-name="al">Er wordt, waar mogelijk en van toegevoegde waarde, samengewerkt voor een integrale aanpak en om versnippering van geld en menskracht te voorkomen;</text:p>
              </text:list-item>
              <text:list-item text:style-override="id1-3-2-2-7-8">
                <text:number>7.</text:number>
                <text:p text:style-name="al">De activiteit is laagdrempelig en toegankelijke voor iedere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dexering subsidieplafond</text:p>
            <text:p text:style-name="al">De subsidiebudgetten van het sociaal domein en welzijn, die onder deze regeling vallen, kunnen jaarlijks in de begroting worden geïndexeer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In werking treden en Citeertitel</text:p>
            <text:list text:style-name="id1-3-2-2-9-2">
              <text:list-item text:style-override="id1-3-2-2-9-2">
                <text:number>1.</text:number>
                <text:p text:style-name="al">Deze subsidieregeling treedt in werking op de dag nadat deze regeling is gepubliceerd.</text:p>
              </text:list-item>
              <text:list-item text:style-override="id1-3-2-2-9-3">
                <text:number>2.</text:number>
                <text:p text:style-name="al">Deze nadere regels wordt aangehaald als: ‘Subsidieregeling sociaal domein en welzijn gemeente Medemblik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Medemblik, gehouden op 16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61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Financiën | Organisatie en beleid</meta:user-defined>
    <meta:user-defined meta:name="DC.source">Algemene subsidieverordening gemeente Medemblik 2025]|[https://lokaleregelgeving.overheid.nl/CVDR745163/1</meta:user-defined>
    <meta:user-defined meta:name="OVERHEIDop.referentienummer">Z-25-592112</meta:user-defined>
    <meta:user-defined meta:name="DCTERMS.alternative">Subsidieregeling sociaal domein en welzijn gemeente Medemblik</meta:user-defined>
    <dc:language>nl</dc:language>
    <meta:user-defined meta:name="OVERHEIDop.locatietype/OVERHEIDop.gebiedsmarkering">Gemeente</meta:user-defined>
    <meta:user-defined meta:name="DC.title">Subsidieregeling sociaal domein en welzijn gemeente Medembli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92</meta:user-defined>
    <meta:user-defined meta:name="OVERHEIDop.betreftRegeling">CVDR753390_1</meta:user-defined>
    <meta:user-defined meta:name="xs:date/OVERHEIDop.startdatum">2025-12-25</meta:user-defined>
    <meta:user-defined meta:name="OVERHEIDop.GmbID/DC.identifier">gmb-2025-566192</meta:user-defined>
    <meta:user-defined meta:name="OVERHEIDop.versieInformatie"/>
  </office:meta>
</office:document-meta>
</file>