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‘Inwonersinitiatieven: Goed voor elkaar’, gemeente Epe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EPE</text:span>
          </text:p>
            <text:p text:style-name="al"/>
            <text:p text:style-name="al">Gelezen het voorstel van burgemeester en wethouders zaaknr. 1386988 d.d. 16 december 2025</text:p>
            <text:p text:style-name="al"/>
            <text:p text:style-name="al">BESLUIT:</text:p>
            <text:p text:style-name="al">De Subsidieregeling ‘Inwonersinitiatieven: Goed voor elkaar’, gemeente Epe 2025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de regeling</text:p>
            <text:list text:style-name="id1-3-2-2-1-2">
              <text:list-item text:style-override="id1-3-2-2-1-2-1">
                <text:number>1.</text:number>
                <text:p text:style-name="al">Art. 4 Subsidieplafond wordt als volgt gewijzigd:</text:p>
                <text:p text:style-name="al">Het college stelt het subsidieplafond subsidieregeling ‘Inwonersinitiatieven: Goed voor elkaar’ vast op € 70.000,00 per kalender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d.d. 16 december 2025.</text:span></text:p>
          </text:section>
          <text:section text:name="ondertekening_id1-3-2-3-2">
            <text:p><text:span text:style-name="functie"/></text:p>
            <text:p><text:span text:style-name="functie">Burgemeester en wethouders voornoemd,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dhr. dr. T.C.M. Horn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hr. mr. F.E. Contan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619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Ruimte en infrastructuur | Organisatie en beleid</meta:user-defined>
    <meta:user-defined meta:name="DC.source">artikel 3 de Algemene Subsidieverordening gemeente Epe 2017]|[https://lokaleregelgeving.overheid.nl/CVDR606642/3#artikel_3.</meta:user-defined>
    <meta:user-defined meta:name="DCTERMS.alternative">Subsidieregeling ‘Inwonersinitiatieven: Goed voor elkaar’, gemeente Epe 2025</meta:user-defined>
    <dc:language>nl</dc:language>
    <meta:user-defined meta:name="OVERHEIDop.locatietype/OVERHEIDop.gebiedsmarkering">Gemeente</meta:user-defined>
    <meta:user-defined meta:name="DC.title">Subsidieregeling ‘Inwonersinitiatieven: Goed voor elkaar’, gemeente Epe 202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6190</meta:user-defined>
    <meta:user-defined meta:name="OVERHEIDop.betreftRegeling">CVDR744315_2</meta:user-defined>
    <meta:user-defined meta:name="xs:date/OVERHEIDop.startdatum">2026-01-01</meta:user-defined>
    <meta:user-defined meta:name="OVERHEIDop.GmbID/DC.identifier">gmb-2025-566190</meta:user-defined>
    <meta:user-defined meta:name="OVERHEIDop.versieInformatie"/>
  </office:meta>
</office:document-meta>
</file>