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glasvezel Eversdijk</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Gelet op titel 4.2 van de Algemene wet bestuursrecht en de Algemene subsidieverordening gemeente Kapelle;</text:p>
            <text:p text:style-name="al"/>
            <text:p text:style-name="al">Overwegende dat</text:p>
            <text:list text:style-name="id1-3-2-1-1-6">
              <text:list-item text:style-override="id1-3-2-1-1-6-1">
                <text:number>-</text:number>
                <text:p text:style-name="al">de gemeente vanuit het Rijk compensatie heeft ontvangen voor het Netten op Zee project;</text:p>
              </text:list-item>
              <text:list-item text:style-override="id1-3-2-1-1-6-2">
                <text:number>-</text:number>
                <text:p text:style-name="al">de gemeente het wenselijk vindt dat deze compensatie ten goede komt van de inwoners en ondernemingen die de gevolgen ondervinden van het Netten op Zee project;</text:p>
              </text:list-item>
              <text:list-item text:style-override="id1-3-2-1-1-6-3">
                <text:number>-</text:number>
                <text:p text:style-name="al">met name de inwoners van en ondernemingen gevestigd in Eversdijk of langs de bestaande 380kv verbinding last ervaren van dit tracé,</text:p>
              </text:list-item>
              <text:list-item text:style-override="id1-3-2-1-1-6-4">
                <text:number>-</text:number>
                <text:p text:style-name="al">de inwoners en ondernemingen van Eversdijk in het buitengebied wonen of gevestigd zijn, en aansluiting op een glasvezelnetwerk daarom voor hen duurder is dan voor inwoners en ondernemingen van de kernen;</text:p>
              </text:list-item>
              <text:list-item text:style-override="id1-3-2-1-1-6-5">
                <text:number>-</text:number>
                <text:p text:style-name="al">glasvezel een duurzamere en milieuvriendelijkere optie is ten opzichte van de huidige aansluiting met koperdraad en coaxkabels;</text:p>
              </text:list-item>
              <text:list-item text:style-override="id1-3-2-1-1-6-6">
                <text:number>-</text:number>
                <text:p text:style-name="al">aansluiting op een glasvezelnetwerk bijdraagt aan verbetering van de fysieke leefomgeving omdat het voorziet in sneller en stabieler internet;</text:p>
              </text:list-item>
              <text:list-item text:style-override="id1-3-2-1-1-6-7">
                <text:number>-</text:number>
                <text:p text:style-name="al">de gemeente het daarom wenselijk vindt deze inwoners en ondernemingen incidenteel en gedeeltelijk in de kosten tegemoet te komen vanuit de compensatie van het Netten op Zee project; </text:p>
              </text:list-item>
            </text:list>
            <text:p text:style-name="al">b e s l u i t e n: </text:p>
            <text:p text:style-name="al"/>
            <text:p text:style-name="al">vast te stellen de <text:span text:style-name="nadrukvet">Tijdelijke subsidieregeling glasvezel Evers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p text:style-name="al">
            <text:span text:style-name="nadrukcur">Aanvrager</text:span>: een woningeigenaar of een onderneming die voor subsidie in aanmerking komt en daartoe een aanvraag heeft ingediend;</text:p>
            <text:p text:style-name="al"/>
            <text:p text:style-name="al">
            <text:span text:style-name="nadrukcur">Glasvezelabonnement</text:span>: een abonnement voor breedbandinternet dat gebruik maakt van aansluiting op een glasvezelkabel;</text:p>
            <text:p text:style-name="al"/>
            <text:p text:style-name="al">
            <text:span text:style-name="nadrukcur">Werkingsgebied</text:span>: inwoners en ondernemingen gevestigd binnen de in artikel 2 aangegeven bandbreedte die voor het verkrijgen van een glasvezelaansluiting een hogere vastrechtvergoeding dienen te betalen;</text:p>
            <text:p text:style-name="al"/>
            <text:p text:style-name="al">
            <text:span text:style-name="nadrukcur">Vastrechtvergoeding</text:span>: de eigen bijdrage, gerekend door het glasvezelbedrijf, voor de aanleg en het gebruik van een glasvezelnetwerkaansluiting; </text:p>
            <text:p text:style-name="al"/>
            <text:p text:style-name="al">
            <text:span text:style-name="nadrukcur">Verordening</text:span>: de Algemene subsidieverordening gemeente Kapelle.</text:p>
          </text:section>
          <text:section text:name="artikel_id1-3-2-2-2" text:style-name="artikel">
            <text:p text:style-name="artikel_kop_titel"><text:span text:style-name="artikel_kop_label">Artikel</text:span> <text:span text:style-name="artikel_kop_nr">2</text:span> Toepassingsgebruik</text:p>
            <text:p text:style-name="al">Deze regeling is van toepassing op de verstrekking van een incidentele subsidie voor de kosten van de vastrechtvergoeding voor woningeigenaren en ondernemingen gevestigd in het werkingsgebied. Het werkingsgebied omvat de volgende postcodes en huisnummers: </text:p>
            <text:list text:style-name="id1-3-2-2-2-3">
              <text:list-item text:style-override="id1-3-2-2-2-3-1">
                <text:number>-</text:number>
                <text:p text:style-name="al">4421RB met huisnummer 1, 3, 3a, 5, 5a, 5b, 7, 9</text:p>
              </text:list-item>
              <text:list-item text:style-override="id1-3-2-2-2-3-2">
                <text:number>-</text:number>
                <text:p text:style-name="al">4421RC met huisnummer 5a, 5b, 7, 9, 11a, 13, 18a, 18b, 20, 22, 28, 28a, 30 </text:p>
              </text:list-item>
              <text:list-item text:style-override="id1-3-2-2-2-3-3">
                <text:number>-</text:number>
                <text:p text:style-name="al">4421RD met huishummer 2, 2a, 4, 6</text:p>
              </text:list-item>
              <text:list-item text:style-override="id1-3-2-2-2-3-4">
                <text:number>-</text:number>
                <text:p text:style-name="al">4423PD met huisnummer 2, 4, 6, 8, 10, 12, 12a, 14, 16, 18, 22</text:p>
              </text:list-item>
              <text:list-item text:style-override="id1-3-2-2-2-3-5">
                <text:number>-</text:number>
                <text:p text:style-name="al">4421RE met huisnummer 1, 2, 2a, 2b, 5, 7 </text:p>
              </text:list-item>
              <text:list-item text:style-override="id1-3-2-2-2-3-6">
                <text:number>-</text:number>
                <text:p text:style-name="al">4482PT met huisnummer 2</text:p>
              </text:list-item>
              <text:list-item text:style-override="id1-3-2-2-2-3-7">
                <text:number>-</text:number>
                <text:p text:style-name="al">4423PA met huisnummer 1, 1a, 3, 5, 7</text:p>
              </text:list-item>
              <text:list-item text:style-override="id1-3-2-2-2-3-8">
                <text:number>-</text:number>
                <text:p text:style-name="al">4421RA met huisnummer 7, 9, 11, 15</text:p>
              </text:list-item>
              <text:list-item text:style-override="id1-3-2-2-2-3-9">
                <text:number>-</text:number>
                <text:p text:style-name="al">4423PC met huisnummer 1, 2 </text:p>
              </text:list-item>
            </text:list>
          </text:section>
          <text:section text:name="artikel_id1-3-2-2-3" text:style-name="artikel">
            <text:p text:style-name="artikel_kop_titel"><text:span text:style-name="artikel_kop_label">Artikel</text:span> <text:span text:style-name="artikel_kop_nr">3</text:span> Doel</text:p>
            <text:p text:style-name="al">Met deze subsidieregeling wil de gemeente Kapelle de inwoners en ondernemingen van Eversdijk en direct langs het 380kv tracé tegemoetkomen voor de gevolgen die zij ondervinden van de aanlanding van wind op zee zoals bedoeld in het Netten op Zee project. Het is gebleken dat door een bandbreedte van 425 meter aan weerszijden van het tracé aan te wijzen, dat de gemeente precies die inwoners en ondernemers die zichtbaar last hebben van deze verbinding. Het gaat specifiek om de woningen en bedrijfspanden die het hoge tarief voor het buitengebied betalen voor aansluiting op het glasvezelnetwerk. In dit gebied zijn weinig andere mogelijkheden voor compensatie daar hier geen publieke voorzieningen zijn die bijdragen aan de leefkwaliteit van het gebied en waar de gemeente Kapelle in kan investeren. </text:p>
          </text:section>
          <text:section text:name="artikel_id1-3-2-2-4" text:style-name="artikel">
            <text:p text:style-name="artikel_kop_titel"><text:span text:style-name="artikel_kop_label">Artikel</text:span> <text:span text:style-name="artikel_kop_nr">4</text:span> Doelgroep</text:p>
            <text:p text:style-name="al">De subsidie wordt uitsluitend verleend ten behoeve van woningeigenaren en ondernemingen, welke zijn gevestigd in het werkingsgebied en daardoor het hoge vastrechtvergoedingstarief dienen te betalen en die aan de subsidievoorwaarden voldoen van deze regeling.</text:p>
          </text:section>
          <text:section text:name="artikel_id1-3-2-2-5" text:style-name="artikel">
            <text:p text:style-name="artikel_kop_titel"><text:span text:style-name="artikel_kop_label">Artikel</text:span> <text:span text:style-name="artikel_kop_nr">5</text:span> Hoogte van de subsidie</text:p>
            <text:p text:style-name="al">De subsidie bedraagt:</text:p>
            <text:list text:style-name="id1-3-2-2-5-3">
              <text:list-item text:style-override="id1-3-2-2-5-3-1">
                <text:number>a.</text:number>
                <text:p text:style-name="al">€2.000 per aanvraag van een particulier;</text:p>
              </text:list-item>
              <text:list-item text:style-override="id1-3-2-2-5-3-2">
                <text:number>b.</text:number>
                <text:p text:style-name="al">€1.000 per aanvraag van een ondernem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kan uitsluitend worden gedaan door een aanvrager die kan aantonen dat hij het hoge vastrechtvergoedingstarief dient te betalen voor de aanleg van een glasvezelaansluiting in een woning of onderneming in het werkingsgebied.</text:p>
              </text:list-item>
              <text:list-item text:style-override="id1-3-2-2-6-3">
                <text:number>2.</text:number>
                <text:p text:style-name="al">Per adres kan één aanvraag worden ingediend.</text:p>
              </text:list-item>
              <text:list-item text:style-override="id1-3-2-2-6-4">
                <text:number>3.</text:number>
                <text:p text:style-name="al">Indien een ondernemer woonachtig en werkzaam is op hetzelfde adres, kan hij de aanvraag zowel als zijnde particulier als zijnde ondernemer doen.</text:p>
              </text:list-item>
              <text:list-item text:style-override="id1-3-2-2-6-5">
                <text:number>4.</text:number>
                <text:p text:style-name="al">In afwijking van de Verordening:</text:p>
                <text:list text:style-name="id1-3-2-2-6-5-3">
                  <text:list-item text:style-override="id1-3-2-2-6-5-3-1">
                    <text:number>a.</text:number>
                    <text:p text:style-name="al">wordt de aanvraag uiterlijk 1 maart 2026 ingediend;</text:p>
                  </text:list-item>
                  <text:list-item text:style-override="id1-3-2-2-6-5-3-2">
                    <text:number>b.</text:number>
                    <text:p text:style-name="al">behoeven uitsluitend de in dit artikel genoemde bescheiden te worden ingediend bij de aanvraag.</text:p>
                  </text:list-item>
                </text:list>
              </text:list-item>
              <text:list-item text:style-override="id1-3-2-2-6-6">
                <text:number>5.</text:number>
                <text:p text:style-name="al">De aanvraag moet worden ingediend aan de hand van het door de gemeente beschikbaar gestelde aanvraagformulier.</text:p>
              </text:list-item>
              <text:list-item text:style-override="id1-3-2-2-6-7">
                <text:number>6.</text:number>
                <text:p text:style-name="al">Bij de aanvraag wordt overlegd: een factuur van het glasvezelbedrijf van de te betalen vastrechtvergoeding.</text:p>
              </text:list-item>
              <text:list-item text:style-override="id1-3-2-2-6-8">
                <text:number>7.</text:number>
                <text:p text:style-name="al">De aanvrager levert desgevraagd nadere informatie met betrekking tot de aanvraag.</text:p>
              </text:list-item>
              <text:list-item text:style-override="id1-3-2-2-6-9">
                <text:number>8.</text:number>
                <text:p text:style-name="al">Voor ondernemingen geldt tevens dat zij een de-minimis verklaring dienen in te vullen en aan te leveren.</text:p>
              </text:list-item>
            </text:list>
          </text:section>
          <text:section text:name="artikel_id1-3-2-2-7" text:style-name="artikel">
            <text:p text:style-name="artikel_kop_titel"><text:span text:style-name="artikel_kop_label">Artikel</text:span> <text:span text:style-name="artikel_kop_nr">7</text:span> Subsidiecriteria</text:p>
            <text:p text:style-name="al">Om voor een subsidie in aanmerking te komen, wordt getoetst of:</text:p>
            <text:list text:style-name="id1-3-2-2-7-3">
              <text:list-item text:style-override="id1-3-2-2-7-3-1">
                <text:number>a.</text:number>
                <text:p text:style-name="al">de aanvrager voor de aanleg van een glasvezelaansluiting het hoge vastrechtvergoedingstarief dient te betalen;</text:p>
              </text:list-item>
              <text:list-item text:style-override="id1-3-2-2-7-3-2">
                <text:number>b.</text:number>
                <text:p text:style-name="al">de aanvraag betrekking heeft op de woning waar de aanvrager eigenaar van is, of op de onderneming van de aanvrager;</text:p>
              </text:list-item>
              <text:list-item text:style-override="id1-3-2-2-7-3-3">
                <text:number>c.</text:number>
                <text:p text:style-name="al">de woning of onderneming waarop de aanvraag betrekking heeft is gelegen in het werkingsgebied;</text:p>
              </text:list-item>
              <text:list-item text:style-override="id1-3-2-2-7-3-4">
                <text:number>d.</text:number>
                <text:p text:style-name="al">voor dit adres niet eerder een subsidie op grond van deze regeling is verleend;</text:p>
              </text:list-item>
              <text:list-item text:style-override="id1-3-2-2-7-3-5">
                <text:number>e.</text:number>
                <text:p text:style-name="al">in het geval van een onderneming, deze met de te ontvangen subsidie niet de gestelde drempel van de reguliere de-minimisverordening overschrijdt (Verordening EU nr. 2023/2831);</text:p>
              </text:list-item>
              <text:list-item text:style-override="id1-3-2-2-7-3-6">
                <text:number>f.</text:number>
                <text:p text:style-name="al">de aanvraag tijdig is ingediend.</text:p>
              </text:list-item>
            </text:list>
          </text:section>
          <text:section text:name="artikel_id1-3-2-2-8" text:style-name="artikel">
            <text:p text:style-name="artikel_kop_titel"><text:span text:style-name="artikel_kop_label">Artikel</text:span> <text:span text:style-name="artikel_kop_nr">8</text:span> Beslissing aanvraag</text:p>
            <text:list text:style-name="id1-3-2-2-8-2">
              <text:list-item text:style-override="id1-3-2-2-8-2">
                <text:number>1.</text:number>
                <text:p text:style-name="al">De beslissing op de aanvraag vindt plaats bij beschikking na beoordeling van het college van burgemeester en wethouders of de aanvraag voldoet aan de vereisten als gesteld in artikel 7.</text:p>
              </text:list-item>
              <text:list-item text:style-override="id1-3-2-2-8-3">
                <text:number>2.</text:number>
                <text:p text:style-name="al">De aanvraag kan geweigerd worden indien niet wordt voldaan aan de vereisten als gesteld in artikel 7.</text:p>
              </text:list-item>
              <text:list-item text:style-override="id1-3-2-2-8-4">
                <text:number>3.</text:number>
                <text:p text:style-name="al">Burgemeester en wethouders kunnen de criteria in deze regeling in individuele gevallen buiten toepassing laten of daarvan ten gunste van de aanvrager afwijken, voor zover dit naar hun oordeel het doel van de regeling het meeste dient.</text:p>
              </text:list-item>
              <text:list-item text:style-override="id1-3-2-2-8-5">
                <text:number>4.</text:number>
                <text:p text:style-name="al">Burgemeester en wethouders beslissen conform artikel 18, eerste lid van de Verordening binnen acht weken na ontvangst van de aanvraag.</text:p>
              </text:list-item>
            </text:list>
          </text:section>
          <text:section text:name="artikel_id1-3-2-2-9" text:style-name="artikel">
            <text:p text:style-name="artikel_kop_titel"><text:span text:style-name="artikel_kop_label">Artikel</text:span> <text:span text:style-name="artikel_kop_nr">9</text:span> Verantwoording</text:p>
            <text:p text:style-name="al">In afwijking van artikel 21 van de Verordening blijft verantwoording van de besteding van de subsidie achterwege.</text:p>
          </text:section>
          <text:section text:name="artikel_id1-3-2-2-10" text:style-name="artikel">
            <text:p text:style-name="artikel_kop_titel"><text:span text:style-name="artikel_kop_label">Artikel</text:span> <text:span text:style-name="artikel_kop_nr">10</text:span> Inwerkingtreding en werkingsduur</text:p>
            <text:list text:style-name="id1-3-2-2-10-2">
              <text:list-item text:style-override="id1-3-2-2-10-2">
                <text:number>1.</text:number>
                <text:p text:style-name="al">Deze subsidieregeling treedt in werking op de dag na die van de bekendmaking en geldt tot en met 26 april 2026 (8 weken na sluiting aanvraagperiode). </text:p>
              </text:list-item>
              <text:list-item text:style-override="id1-3-2-2-10-3">
                <text:number>2.</text:number>
                <text:p text:style-name="al">Aanvragen, bezwaarschriften en beroepsprocedures die nog in behandeling zijn op de dag waarop deze regeling haar werking verliest, worden afgedaan conform deze regel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Tijdelijke incidentele subsidieregeling glasvezel Eversdijk.</text:p>
          </text:section>
        </text:section>
        <text:section text:name="regeling-sluiting_id1-3-2-3" text:style-name="regeling-sluiting">
          <text:section text:name="ondertekening_id1-3-2-3-1">
            <text:p><text:span text:style-name="functie">Aldus besloten door het college van burgemeester en wethouders van Kapelle op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De secretaris, </text:span></text:p>
            <text:p><text:span text:style-name="functie">F.W. Leijnse</text:span></text:p>
          </text:section>
          <text:section text:name="ondertekening_id1-3-2-3-5">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61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gemeente Kapelle]|[https://lokaleregelgeving.overheid.nl/CVDR605854/1</meta:user-defined>
    <meta:user-defined meta:name="OVERHEIDop.referentienummer">Z02BFBC9A72</meta:user-defined>
    <meta:user-defined meta:name="DCTERMS.alternative">Tijdelijke incidentele subsidieregeling glasvezel Eversdijk</meta:user-defined>
    <dc:language>nl</dc:language>
    <meta:user-defined meta:name="OVERHEIDop.locatietype/OVERHEIDop.gebiedsmarkering">Gemeente</meta:user-defined>
    <meta:user-defined meta:name="DC.title">Tijdelijke subsidieregeling glasvezel Eversdijk</meta:user-defined>
    <meta:user-defined meta:name="DCTERMS.W3CDTF/DCTERMS.available">2025-12-29</meta:user-defined>
    <meta:user-defined meta:name="DCTERMS.W3CDTF/OVERHEIDop.jaargang">2025</meta:user-defined>
    <meta:user-defined meta:name="OVERHEIDop.publicationIssue">566188</meta:user-defined>
    <meta:user-defined meta:name="OVERHEIDop.betreftRegeling">CVDR753388_1</meta:user-defined>
    <meta:user-defined meta:name="xs:date/OVERHEIDop.startdatum">2025-12-30</meta:user-defined>
    <meta:user-defined meta:name="xs:date/OVERHEIDop.einddatum">2026-04-27</meta:user-defined>
    <meta:user-defined meta:name="OVERHEIDop.GmbID/DC.identifier">gmb-2025-566188</meta:user-defined>
    <meta:user-defined meta:name="OVERHEIDop.versieInformatie"/>
  </office:meta>
</office:document-meta>
</file>