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2*"/>
    </style:style>
    <style:style style:family="table-column" style:parent-style-name="colspec" style:name="id1-3-2-2-1-4-1-2">
      <style:table-column-properties style:rel-column-width="13*"/>
    </style:style>
    <style:style style:family="table-column" style:parent-style-name="colspec" style:name="id1-3-2-2-1-4-1-3">
      <style:table-column-properties style:rel-column-width="33*"/>
    </style:style>
  </office:automatic-styles>
  <office:body>
    <office:text>
      <text:p text:style-name="new_page_staatscourant"/>
      <text:p text:style-name="single-kop-titel">Tweede wijzigingsbesluit Bijlage 1 bij de Nadere regels Jeugdhulp gemeente Zandvoor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: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lage 1 bij de Nadere regels Jeugdhulp gemeente Zandvoort 2025, getiteld ‘Tarieven Persoonsgebonden budget jeugdhulp zoals genoemd in artikel 5.3 lid 6 van de Verordening Jeugdhulp gemeente Zandvoort 2025’, geïndexeerd wordt;</text:p>
              </text:list-item>
              <text:list-item text:style-override="id1-3-2-1-1-4-2">
                <text:number>-</text:number>
                <text:p text:style-name="al">met een persoonsgebonden budget jeugdhulp voor een reëel tarief kan worden ingekocht.</text:p>
              </text:list-item>
            </text:list>
            <text:p text:style-name="al">Gelet op: </text:p>
            <text:p text:style-name="al"/>
            <text:list text:style-name="id1-3-2-1-1-7">
              <text:list-item text:style-override="id1-3-2-1-1-7-1">
                <text:number>-</text:number>
                <text:p text:style-name="al">artikel 2.9, onder c van de Jeugdwet; </text:p>
              </text:list-item>
              <text:list-item text:style-override="id1-3-2-1-1-7-2">
                <text:number>-</text:number>
                <text:p text:style-name="al">artikel 5.3, lid 6 en lid 9 van de Verordening Jeugdhulp gemeente Zandvoort 2025.</text:p>
              </text:list-item>
            </text:list>
            <text:p text:style-name="al">
            <text:span text:style-name="nadrukvet">B E S L U I T </text:span>
          </text:p>
            <text:p text:style-name="al">
            <text:span text:style-name="nadrukvet">Het Tweede wijzigingsbesluit Bijlage 1 bij de Nadere regels Jeugdhulp gemeente Zandvoort 2025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ij de Nadere regels jeugdhulp gemeente Zandvoort 2025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6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8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5,88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72,16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93,70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9,04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35,78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8,5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12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5,0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7,3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9,4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11,13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5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3,14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m, met een max. van € 23,00 per dag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 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oor zorgaanbieder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per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Tweede wijzigingsbesluit Bijlage 1 bij de Nadere regels jeugdhulp gemeente Zandvoo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661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DC.source">artikel 2.9 van de Jeugdwet]|[1.0:c:BWBR0034925&amp;artikel=2.9&amp;g=2025-01-01</meta:user-defined>
    <meta:user-defined meta:name="DC.source">artikel 5.3, lid 6 van de Verordening Jeugdhulp gemeente Zandvoort 2025.]|[https://lokaleregelgeving.overheid.nl/CVDR736569/1#hoofdstuk_5_artikel_5.3</meta:user-defined>
    <meta:user-defined meta:name="DCTERMS.alternative">Nadere regels jeugdhulp gemeente Zandvoort 2025</meta:user-defined>
    <dc:language>nl</dc:language>
    <meta:user-defined meta:name="OVERHEIDop.locatietype/OVERHEIDop.gebiedsmarkering">Gemeente</meta:user-defined>
    <meta:user-defined meta:name="DC.title">Nadere regels jeugdhulp gemeente Zandvoort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185</meta:user-defined>
    <meta:user-defined meta:name="OVERHEIDop.betreftRegeling">CVDR737621_3</meta:user-defined>
    <meta:user-defined meta:name="xs:date/OVERHEIDop.startdatum">2026-01-01</meta:user-defined>
    <meta:user-defined meta:name="OVERHEIDop.GmbID/DC.identifier">gmb-2025-566185</meta:user-defined>
    <meta:user-defined meta:name="OVERHEIDop.versieInformatie"/>
  </office:meta>
</office:document-meta>
</file>