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en van Algemeen Economisch Belang</text:p>
      <text:section text:name="regeling_id1-3-2" text:style-name="regeling">
        <text:section text:name="aanhef_id1-3-2-1" text:style-name="aanhef">
          <text:section text:name="preambule_id1-3-2-1-1" text:style-name="preambule">
            <text:p text:style-name="al">gezien het voorstel van het college van burgemeester en wethouders van Oldenzaal d.d. 16 </text:p>
            <text:p text:style-name="al">december 2025 met nummer INTB-25-07069;</text:p>
            <text:p text:style-name="al"/>
            <text:p text:style-name="al">gelet op de artikelen 14 en 106 van het Verdrag inzake de werking van de Europese Unie (VWEU);</text:p>
            <text:p text:style-name="al"/>
            <text:p text:style-name="al">gelet op de verordening van de Europese Commissie van 25 april 2012, 360/2012 (L 114/8) betreffende de toepassing van artikel 106, lid 2, van voormeld verdrag;</text:p>
            <text:p text:style-name="al"/>
            <text:p text:style-name="al">gelet op het 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2011) 9380);</text:p>
            <text:p text:style-name="al"/>
            <text:p text:style-name="al">
            <text:span text:style-name="nadrukvet">overwegende dat:</text:span>
          </text:p>
            <text:list text:style-name="id1-3-2-1-1-11">
              <text:list-item text:style-override="id1-3-2-1-1-11-1">
                <text:number>•</text:number>
                <text:p text:style-name="al">diensten van algemeen economisch belang (hierna: DAEB) hun bestaansrecht ontlenen aan de artikelen 14 en 106, tweede lid, van het Verdrag betreffende werking van de Europese Unie;</text:p>
              </text:list-item>
              <text:list-item text:style-override="id1-3-2-1-1-11-2">
                <text:number>•</text:number>
                <text:p text:style-name="al">om gebruik te kunnen maken van de bijzondere positie die een DAEB inneemt binnen de Europese mededingingsregelgeving, een onderneming daarvoor specifiek met het beheer van een bepaalde DAEB moet worden belast;</text:p>
              </text:list-item>
              <text:list-item text:style-override="id1-3-2-1-1-11-3">
                <text:number>•</text:number>
                <text:p text:style-name="al">het naar mening van het college van burgemeester en wethouders noodzakelijk is om deze diensten aan Sport Oldenzaal BV toe te vertrouwen, omdat daarmee in hoge mate wordt voldaan aan algemene behoeften van grote groepen Oldenzaalse inwoners en het daarom belangrijk vinden dat deze dienst aan hen kan worden aangebo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als DAEB</text:p>
            <text:p text:style-name="al">Aan te wijzen als Diensten van Algemeen Economisch Belang de volgende diensten:</text:p>
            <text:list text:style-name="id1-3-2-2-1-3">
              <text:list-item text:style-override="id1-3-2-2-1-3-1">
                <text:number>•</text:number>
                <text:p text:style-name="al">dat Sport Oldenzaal BV, ingeschreven in het handelsregister met KvK-nummer 65352939, wordt belast met de uitvoering van de DAEB;</text:p>
              </text:list-item>
              <text:list-item text:style-override="id1-3-2-2-1-3-2">
                <text:number>•</text:number>
                <text:p text:style-name="al">de exploitatie van sportcentrum Vondersweijde omvat onder meer de openstelling van het zwembad en de sporthal. Het is belangrijk dat het sportcentrum beschikbaar en toegankelijk is voor iedere inwoner van de gemeente. Daarnaast vormen de doelgroepen, zoals de sportverenigingen, maatschappelijke organisaties en het onderwijs (schoolzwemmen) een belangrijke gebruikersgroep die voorrang moeten krijgen boven andere (commerciële) activiteiten en moeten zij tegen maatschappelijk aanvaarbare tarieven hun activiteiten kunnen uitvoeren. Aan Sport Oldenzaal BV wordt deze (maatschappelijke) opdracht opgelegd;</text:p>
              </text:list-item>
              <text:list-item text:style-override="id1-3-2-2-1-3-3">
                <text:number>•</text:number>
                <text:p text:style-name="al">het voorrang geven aan doelgroepen en het hanteren van een door de gemeente opgelegd tarief maken dat dit ten koste gaat van een bedrijfseconomisch verantwoorde exploitatie en een positief bedrijfsresultaat. Om toch deze maatschappelijke activiteiten te kunnen uitvoeren wordt Sport Oldenzaal BV gecompenseerd door de uitbetaling van een exploitatiebijdrage. Deze exploitatiebijdrage kan worden gezien als bevoordeling van de exploitant in de zin van artikel 25j van de Mededingingswet en artikel 107 lid 1 van het Verdrag betreffende de werking van de Europese Unie.</text:p>
              </text:list-item>
            </text:list>
            <text:p text:style-name="al">Sport Oldenzaal BV is naast ons college, mede belast met toezicht op de tenuitvoerlegging hiervan. Zodra de omvang van deze openbare opdracht wordt verruimd tot nieuwe diensten, dient het aanwijzingsbesluit, c.q. opdrachtverlening dienovereenkomstig te worden aangepast, binnen de beperkingen van artikel 106, lid 2, van het VWEU.</text:p>
          </text:section>
          <text:section text:name="artikel_id1-3-2-2-2" text:style-name="artikel">
            <text:p text:style-name="artikel_kop_titel"><text:span text:style-name="artikel_kop_label">Artikel</text:span> <text:span text:style-name="artikel_kop_nr">II</text:span>  Betrokken ondernemingen en het betrokken grondgebied</text:p>
            <text:p text:style-name="al">Sport Oldenzaal BV die diensten aanbiedt op het grondgebied van de gemeente Oldenzaal.</text:p>
          </text:section>
          <text:section text:name="artikel_id1-3-2-2-3" text:style-name="artikel">
            <text:p text:style-name="artikel_kop_titel"><text:span text:style-name="artikel_kop_label">Artikel</text:span> <text:span text:style-name="artikel_kop_nr">III</text:span>  Aard en duur van de openbare dienstverplichtingen</text:p>
            <text:p text:style-name="al">Sport Oldenzaal BV met ingang van 1 januari 2026 tot 31 december 2027 te belasten met het </text:p>
            <text:p text:style-name="al">beheer van deze DAEB. De aanwijzing als DAEB eindigt ten aanzien van Sport Oldenzaal BV daarom ook van rechtswege op 31 december 2027.</text:p>
          </text:section>
          <text:section text:name="artikel_id1-3-2-2-4" text:style-name="artikel">
            <text:p text:style-name="artikel_kop_titel"><text:span text:style-name="artikel_kop_label">Artikel</text:span> <text:span text:style-name="artikel_kop_nr">IV</text:span>  Aard van de uitsluitende of bijzondere rechten die de onderneming zijn toegekend</text:p>
            <text:p text:style-name="al">De activiteiten (zwembad en sporthal) worden als diensten van algemeen economisch belang aangemerkt. Sport Oldenzaal BV gaat het sportcentrum volledig huren van de gemeente tegen een marktconforme huurprijs. Daartegenover ontvangt zij de exploitatiebijdrage om uitvoering te kunnen geven aan de maatschappelijke activiteiten.</text:p>
            <text:p text:style-name="al"/>
            <text:p text:style-name="al">De compensatie is bestemd voor het beheer van de in artikel 1 gedefinieerde DAEB en de daarmee samenhangende maatschappelijke verplichtingen. Voor zover Sport Oldenzaal BV naast de DAEB ook andere (economische) activiteiten zal gaan ontplooien, mag Sport Oldenzaal BV de compensatie niet ten goede van die activiteiten te laten komen. Voor die andere (economische) activiteiten dient Sport Oldenzaal BV een marktconforme prijs in rekening te brengen. Dit geldt in ieder geval voor de volgende economische activiteiten zoals genoemd in de exploitatieovereenkomst:</text:p>
            <text:p text:style-name="al"/>
            <text:list text:style-name="id1-3-2-2-4-6">
              <text:list-item text:style-override="id1-3-2-2-4-6-1">
                <text:number>•</text:number>
                <text:p text:style-name="al">
                <text:span text:style-name="nadrukcur">Exploitatie huur commerciële ruimten</text:span>
              </text:p>
                <text:p text:style-name="al">Het is Sport Oldenzaal BV toegestaan met voorafgaande schriftelijke toestemming van de Gemeente de commerciële ruimten - onder andere bestemd voor het aanbieden van fitness, aerobics en squash - onder te verhuren of anderszins aan derden (particulieren/groepen) in gebruik te geven tegen marktconforme prijs.</text:p>
                <text:p text:style-name="al"/>
              </text:list-item>
              <text:list-item text:style-override="id1-3-2-2-4-6-2">
                <text:number>•</text:number>
                <text:p text:style-name="al">
                <text:span text:style-name="nadrukcur">Huur binnensportaccommodaties</text:span>
              </text:p>
                <text:p text:style-name="al">Overeenkomstig het collegebesluit van 4 mei 2021 (INTB-21-05055) zal Sport Oldenzaal BV teneinde flexibiliteit bij het huren van een binnensportaccommodaties te waarborgen - voor de verhuur van de binnensportaccommodaties aan o.a. verenigingen en stichtingen verzorgen. Verhuur van binnensportaccommodaties dient te geschieden conform de Tarievenlijst gemeentelijke sportaccommodaties.</text:p>
                <text:p text:style-name="al"/>
              </text:list-item>
              <text:list-item text:style-override="id1-3-2-2-4-6-3">
                <text:number>•</text:number>
                <text:p text:style-name="al">
                <text:span text:style-name="nadrukcur">Horeca</text:span>
              </text:p>
                <text:p text:style-name="al">Sport Oldenzaal BV dient de aanwezige horeca te gaan beheren en exploiteren. Sport Oldenzaal heeft de vrijheid economische activiteiten in het sportcentrum Vondersweijde te organiseren. Dit met dien verstande dat de publieke maatschappelijke (gebruiks)functie van het sportcentrum en de openbare toegankelijkheid volledig in tact dienen te blijven</text:p>
              </text:list-item>
            </text:list>
          </text:section>
          <text:section text:name="artikel_id1-3-2-2-5" text:style-name="artikel">
            <text:p text:style-name="artikel_kop_titel"><text:span text:style-name="artikel_kop_label">Artikel</text:span> <text:span text:style-name="artikel_kop_nr">V</text:span>  De parameters voor de berekening, de controle en de herziening van de compensatie</text:p>
            <text:p text:style-name="al">Dit is vastgelegd in de exploitatieovereenkomst (artikel 11) voor wat betreft Sportcentrum Vondersweijde met Sport Oldenzaal BV en de jaarlijks door Sport Oldenzaal BV in te dienen begroting. Concreet is hierover het volgende bepaald:</text:p>
            <text:list text:style-name="id1-3-2-2-5-3">
              <text:list-item text:style-override="id1-3-2-2-5-3-1">
                <text:number>•</text:number>
                <text:p text:style-name="al">de in dit aanwijzingsbesluit genoemde bijdrage wordt enkel verstrekt vanwege het algemene en maatschappelijke belang van het Sportcentrum;</text:p>
              </text:list-item>
              <text:list-item text:style-override="id1-3-2-2-5-3-2">
                <text:number>•</text:number>
                <text:p text:style-name="al">de gemeente verstrekt enkel een bijdrage in de exploitatiekosten op grond van de taken en de kosten die Sport Oldenzaal BV maakt in het maatschappelijk belang. Indien het maatschappelijk belang niet of niet voldoende wordt gediend, zal de gemeentelijke financiële bijdrage naar rato afnemen;</text:p>
              </text:list-item>
              <text:list-item text:style-override="id1-3-2-2-5-3-3">
                <text:number>•</text:number>
                <text:p text:style-name="al">voor het adequaat verrichten van de diensten zoals in de exploitatieovereenkomst benoemd, ontvangt Sport Oldenzaal BV een gemeentelijke exploitatiebijdrage. Deze wordt jaarlijks bij voorschot vastgesteld op basis van het nettoverschil tussen de kosten en inkomsten van Sport Oldenzaal, aan de hand van een door Sport Oldenzaal aangeleverde goedgekeurde begroting, waarin minimaal de staat van baten en lasten is opgenomen. </text:p>
                <text:p text:style-name="al">De bijdrage wordt in maandelijkse termijnen van 1/12de deel uiterlijk iedere eerste (1e) werkdag van de maand waarop de bijdrage betrekking heeft aan Sport Oldenzaal overgemaakt;</text:p>
              </text:list-item>
              <text:list-item text:style-override="id1-3-2-2-5-3-4">
                <text:number>•</text:number>
                <text:p text:style-name="al">indien na afloop van de hiervoor bedoelde periode – gerelateerd aan de duur van de exploitatieovereenkomst – de overeenkomst wordt voortgezet, zal de gemeentelijke financiële bijdrage opnieuw worden vastgesteld aan de hand van de methode zoals is opgenomen onder de hierboven geschetste methode;</text:p>
              </text:list-item>
              <text:list-item text:style-override="id1-3-2-2-5-3-5">
                <text:number>•</text:number>
                <text:p text:style-name="al">indien (een deel van) het Sportcentrum gesloten is door een oorzaak welke is te wijten aan de Vennootschap, vervalt gedurende overeenkomstige periode (een deel van) de bijdrage naar rato van de sluitingsperiode. </text:p>
              </text:list-item>
            </text:list>
          </text:section>
          <text:section text:name="artikel_id1-3-2-2-6" text:style-name="artikel">
            <text:p text:style-name="artikel_kop_titel"><text:span text:style-name="artikel_kop_label">Artikel</text:span> <text:span text:style-name="artikel_kop_nr">VI </text:span> De regelingen om overcompensatie te vermijden en terug te betalen</text:p>
            <text:p text:style-name="al">Dit is vastgelegd in de exploitatieovereenkomst (artikel 12) voor wat betreft Sportcentrum Vondersweijde met Sport Oldenzaal BV en de jaarlijks door Sport Oldenzaal BV in te dienen begroting. Hierin is het volgende bepaald:</text:p>
            <text:p text:style-name="al">
            <text:span text:style-name="nadrukcur">Overcompensatie</text:span>
          </text:p>
            <text:list text:style-name="id1-3-2-2-6-4">
              <text:list-item text:style-override="id1-3-2-2-6-4-1">
                <text:number>1.</text:number>
                <text:p text:style-name="al">Jaarlijks voor 1 september stelt Sport Oldenzaal BV een exploitatiebegroting voor het volgende boekjaar (=kalenderjaar) voor en levert deze ter goedkeuring aan bij de gemeente.</text:p>
              </text:list-item>
              <text:list-item text:style-override="id1-3-2-2-6-4-2">
                <text:number>2.</text:number>
                <text:p text:style-name="al">Jaarlijks stelt Sport Oldenzaal BV over het voorgaande boekjaar (=kalenderjaar) de door een accountant goedgekeurde jaarrekening vast, welke minimaal bestaat uit de balans en de staat van baten en lasten en levert deze voor 1 mei aan bij de Gemeente.</text:p>
              </text:list-item>
              <text:list-item text:style-override="id1-3-2-2-6-4-3">
                <text:number>3.</text:number>
                <text:p text:style-name="al">De gemeente besluit over de op grond van de leden 1 en 2 aan haar ter goedkeuring aangeboden financiële stukken binnen vier (4) maanden nadat deze door de Sport Oldenzaal BV zijn aangeboden.</text:p>
              </text:list-item>
              <text:list-item text:style-override="id1-3-2-2-6-4-4">
                <text:number>4.</text:number>
                <text:p text:style-name="al">De gemeente stelt de exploitatiebijdrage aan de hand van een door Sport Oldenzaal BV aangeleverde en door een accountant goedgekeurde jaarrekening vast. In de jaarrekening is minimaal de balans en de staat van baten en lasten en een toelichting hierop opgenomen. De vaststelling van de exploitatiebijdrage wordt jaarlijks berekend over het saldo van de inkomsten en uitgaven over het voorgaande boekjaar, zowel om een exploitatietekort als een overcompensatie te berekenen. </text:p>
              </text:list-item>
              <text:list-item text:style-override="id1-3-2-2-6-4-5">
                <text:number>5.</text:number>
                <text:p text:style-name="al">De gemeente treedt minimaal tweemaal per jaar in gesprek met Sport Oldenzaal BV om te evalueren of de realisatie van de exploitatie in lijn ligt met de ingediende begroting. Sport Oldenzaal BV dient hiermee te voorkomen dat een groot exploitatietekort of overcompensatie plaatsvindt.</text:p>
              </text:list-item>
              <text:list-item text:style-override="id1-3-2-2-6-4-6">
                <text:number>6.</text:number>
                <text:p text:style-name="al">De gemeente kan aan Sport Oldenzaal BV aanwijzingen geven voor het opstellen van de in lid 1 bedoelde exploitatiebegroting. Deze aanwijzingen dienen door Sport Oldenzaal BV te worden opgevolgd.</text:p>
              </text:list-item>
              <text:list-item text:style-override="id1-3-2-2-6-4-7">
                <text:number>7.</text:number>
                <text:p text:style-name="al">Het is Sport Oldenzaal BV toegestaan voorzieningen te creëren voor onderhoud en vervanging van inventaris. Uitgangspunt hierbij is dat de voorzieningen goed zijn onderbouwd door een MeerJarenOnderhoudsPlan (MJOP) en een vervangingsplan.</text:p>
              </text:list-item>
              <text:list-item text:style-override="id1-3-2-2-6-4-8">
                <text:number>8.</text:number>
                <text:p text:style-name="al">Sport Oldenzaal BV heeft de plicht de gemeente te informeren in het kader van de jaarlijkse planning- en control cyclus van de gemeente. Voor 1 juni ontvangt de gemeente de jaarrekening, alsmede een accountantsverklaring en het jaarverslag van Sport Oldenzaal BV over het voorgaande kalenderjaar.</text:p>
              </text:list-item>
            </text:list>
          </text:section>
          <text:section text:name="artikel_id1-3-2-2-7" text:style-name="artikel">
            <text:p text:style-name="artikel_kop_titel"><text:span text:style-name="artikel_kop_label">Artikel</text:span> <text:span text:style-name="artikel_kop_nr">VII</text:span>  Controle compensatie</text:p>
            <text:p text:style-name="al">Het college voert elk half jaar een controle uit om te beoordelen of de compensatie in overeenstemming is met het voornoemde besluit. Binnen drie maanden na beëindiging van deze aanwijzing zal het college een eindcontrole uitvoeren.</text:p>
          </text:section>
          <text:section text:name="artikel_id1-3-2-2-8" text:style-name="artikel">
            <text:p text:style-name="artikel_kop_titel"><text:span text:style-name="artikel_kop_label">Artikel</text:span> <text:span text:style-name="artikel_kop_nr">VIII</text:span>  Inwerkingtreding</text:p>
            <text:p text:style-name="al">Dit DAEB-aanwijzingsbesluit treedt in werking op 1 januari 2026.</text:p>
            <text:p text:style-name="al"/>
          </text:section>
        </text:section>
        <text:section text:name="regeling-sluiting_id1-3-2-3" text:style-name="regeling-sluiting">
          <text:section text:name="ondertekening_id1-3-2-3-1">
            <text:p><text:span text:style-name="functie">Vastgesteld op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Bezwaar </text:span> <text:span text:style-name="nr"/> </text:p>
          <text:p text:style-name="al">Als u het niet eens bent met dit besluit, kunt u een bezwaarschrift sturen naar het college van burgemeester en wethouders. Zorg ervoor dat u dit doet binnen zes weken na de dag waarop deze brief is verzonden. Vermeld in uw bezwaarschrift in ieder geval:</text:p>
          <text:list text:style-name="id1-3-2-4-3">
            <text:list-item text:style-override="id1-3-2-4-3-1">
              <text:number>•</text:number>
              <text:p text:style-name="al">uw naam, adres, datum en handtekening;</text:p>
            </text:list-item>
            <text:list-item text:style-override="id1-3-2-4-3-2">
              <text:number>•</text:number>
              <text:p text:style-name="al">een omschrijving van het besluit waar het bezwaarschrift tegen gericht is (u kunt bijvoorbeeld datum en kenmerk van deze brief vermelden of een kopie meesturen);</text:p>
            </text:list-item>
            <text:list-item text:style-override="id1-3-2-4-3-3">
              <text:number>•</text:number>
              <text:p text:style-name="al">de reden waarom u bezwaar maakt.</text:p>
            </text:list-item>
          </text:list>
          <text:p text:style-name="al">U kunt ook digitaal bezwaar maken via https://www.oldenzaal.nl/bezwaar. Daarvoor moet u wel beschikken over een elektronische handtekening (DigiD). Als u ingelogd bent met DigiD, kunt u het bezwaarformulier digitaal invullen.</text:p>
          <text:p text:style-name="al"/>
          <text:p text:style-name="al">
          <text:span text:style-name="nadrukvet">Voorlopige voorziening</text:span>
        </text:p>
          <text:p text:style-name="al">Indien u bezwaar maakt en onverwijlde spoed is vereist, kunt u een verzoek om voorlopige voorziening doen bij de voorzieningenrechter, Postbus 10067, 8000 GB Zwolle. Voor het verzoekschrift gelden dezelfde eisen als bij het bezwaar. Voeg ook een kopie van uw bezwaarschrift bij. Voor een verzoek om een voorlopige voorziening moet u griffierechten betalen.</text:p>
          <text:p text:style-name="al"/>
          <text:p text:style-name="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61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Economie | Organisatie en beleid</meta:user-defined>
    <meta:user-defined meta:name="DC.source">Onbekend</meta:user-defined>
    <meta:user-defined meta:name="OVERHEIDop.referentienummer">Reg.nr. INTB-25-07069</meta:user-defined>
    <meta:user-defined meta:name="DCTERMS.alternative">Aanwijzingsbesluit Diensten van Algemeen Economisch Belang</meta:user-defined>
    <dc:language>nl</dc:language>
    <meta:user-defined meta:name="OVERHEIDop.locatietype/OVERHEIDop.gebiedsmarkering">Gemeente</meta:user-defined>
    <meta:user-defined meta:name="DC.title">Aanwijzingsbesluit Diensten van Algemeen Economisch Belang</meta:user-defined>
    <meta:user-defined meta:name="DCTERMS.W3CDTF/DCTERMS.available">2025-12-24</meta:user-defined>
    <meta:user-defined meta:name="DCTERMS.W3CDTF/OVERHEIDop.jaargang">2025</meta:user-defined>
    <meta:user-defined meta:name="OVERHEIDop.publicationIssue">566183</meta:user-defined>
    <meta:user-defined meta:name="OVERHEIDop.betreftRegeling">CVDR753385_1</meta:user-defined>
    <meta:user-defined meta:name="OVERHEIDop.GmbID/DC.identifier">gmb-2025-566183</meta:user-defined>
    <meta:user-defined meta:name="xs:date/OVERHEIDop.startdatum">2026-01-01</meta:user-defined>
    <meta:user-defined meta:name="OVERHEIDop.versieInformatie"/>
  </office:meta>
</office:document-meta>
</file>