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7*"/>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21*"/>
    </style:style>
    <style:style style:family="table-column" style:parent-style-name="colspec" style:name="id1-3-2-2-1-3-1-4">
      <style:table-column-properties style:rel-column-width="19*"/>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24*"/>
    </style:style>
    <style:style style:family="table-column" style:parent-style-name="colspec" style:name="id1-3-2-2-1-6-1-3">
      <style:table-column-properties style:rel-column-width="20*"/>
    </style:style>
    <style:style style:family="table-column" style:parent-style-name="colspec" style:name="id1-3-2-4-12-1-1">
      <style:table-column-properties style:rel-column-width="21*"/>
    </style:style>
    <style:style style:family="table-column" style:parent-style-name="colspec" style:name="id1-3-2-4-12-1-2">
      <style:table-column-properties style:rel-column-width="38*"/>
    </style:style>
    <style:style style:family="table-column" style:parent-style-name="colspec" style:name="id1-3-2-4-12-1-3">
      <style:table-column-properties style:rel-column-width="38*"/>
    </style:style>
    <style:style style:family="table-column" style:parent-style-name="colspec" style:name="id1-3-2-5-4-1-1">
      <style:table-column-properties style:rel-column-width="22*"/>
    </style:style>
    <style:style style:family="table-column" style:parent-style-name="colspec" style:name="id1-3-2-5-4-1-2">
      <style:table-column-properties style:rel-column-width="16*"/>
    </style:style>
    <style:style style:family="table-column" style:parent-style-name="colspec" style:name="id1-3-2-5-4-1-3">
      <style:table-column-properties style:rel-column-width="26*"/>
    </style:style>
    <style:style style:family="table-column" style:parent-style-name="colspec" style:name="id1-3-2-5-4-1-4">
      <style:table-column-properties style:rel-column-width="14*"/>
    </style:style>
    <style:style style:family="table-column" style:parent-style-name="colspec" style:name="id1-3-2-5-4-1-5">
      <style:table-column-properties style:rel-column-width="19*"/>
    </style:style>
  </office:automatic-styles>
  <office:body>
    <office:text>
      <text:p text:style-name="new_page_staatscourant"/>
      <text:p text:style-name="single-kop-titel">Ondermandaat directie Stadsbeheer</text:p>
      <text:section text:name="regeling_id1-3-2" text:style-name="regeling">
        <text:section text:name="aanhef_id1-3-2-1" text:style-name="aanhef">
          <text:section text:name="preambule_id1-3-2-1-1" text:style-name="preambule">
            <text:p text:style-name="al">Ondermandaatbesluit Directie Stadsbeheer gemeente Groningen 2025</text:p>
            <text:p text:style-name="al"/>
            <text:p text:style-name="al">Gelet op de bepalingen van de Gemeentewet, op hoofdstuk 10 van de Algemene wet bestuursrecht, het Algemeen mandaatbesluit gemeente Groningen 2023 en het Directiemandaat- en aanwijzingsbesluit(en) Stadsbeheer gemeente Groningen 2024 draagt de directeur van Stadsbeheer, de uitvoering van onderstaande voorschriften en taken op aan de functionarissen zoals genoemd in de derde kolom. Daar waar landelijke voorschriften worden genoemd, moeten daar ook onder worden verstaan de daarop gebaseerde gemeentelijke voorschriften.</text:p>
            <text:p text:style-name="al"/>
            <text:p text:style-name="al">Overal waar staat ‘medewerkers’ worden daar alle medewerkers van de afdeling of van de gehele directie bedoeld, dus ook teamleiders en afdelingshoof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
                      <text:span text:style-name="nadrukvet">1. </text:span>
                      <text:span text:style-name="nadrukvet">Privaatrechtelijke rechtshandelingen</text:span>
                    </text:p>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privaatrechtelijke rechtshandelingen voor zover hierbij geen gemeentelijke middelen worden aangew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Teamleider Zakelijke en publieke dienstverlening &lt; € 100.000,-</text:p>
                    <text:p text:style-name="table_al"/>
                    <text:p text:style-name="table_al"/>
                    <text:p text:style-name="table_al"/>
                    <text:p text:style-name="table_al"/>
                    <text:p text:style-name="table_al"/>
                    <text:p text:style-name="table_al">Accountmanager,</text:p>
                    <text:p text:style-name="table_al">Medewerker bedrijfsvoering evenementen &lt; </text:p>
                    <text:p text:style-name="table_al">€ 25.000,-.</text:p>
                    <text:p text:style-name="table_al"/>
                    <text:p text:style-name="table_al"/>
                  </table:table-cell>
                  <table:table-cell table:style-name="cell_frame_all" table:number-rows-spanned="1" table:number-columns-spanned="1">
                    <text:p text:style-name="table_al">In geval van financiële risico’s of benodigde investeringen overlegt hij altijd vooraf met de directeur. </text:p>
                    <text:p text:style-name="table_al"/>
                    <text:p text:style-name="table_al">Standaardcontracten, algemene voorwaarden. Bevoegdheid als contractpartner minder betaalt dan € 100.000,-, dan wel € 25.000,-.</text:p>
                    <text:p text:style-name="table_al"/>
                    <text:p text:style-name="table_al">In geval van politiek/bestuurlijke kwesties altijd vooraf afstemmen met directeur en besluitvorming via MT</text:p>
                  </table:table-cell>
                </table:table-row>
                <table:table-row table:style-name="row">
                  <table:table-cell table:style-name="cell_frame_all" table:number-rows-spanned="1" table:number-columns-spanned="1">
                    <text:p text:style-name="table_al">Besluiten tot privaatrechtelijke rechtshandelingen voor zover daarbij wel gemeentelijke middelen worden aangewend, tot een maximumwaarde in geld uitgedrukt van € 1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lt; € 100.000,-.</text:p>
                    <text:p text:style-name="table_al"/>
                    <text:p text:style-name="table_al">Teamleider werkplaats &lt; 50.000</text:p>
                    <text:p text:style-name="table_al"/>
                    <text:p text:style-name="table_al">Teamleiders, </text:p>
                    <text:p text:style-name="table_al">sr. Projectmanager, </text:p>
                    <text:p text:style-name="table_al">Contractmanager,</text:p>
                    <text:p text:style-name="table_al">Projectleider, Beleidsmedew.&lt; € 25.000,-</text:p>
                    <text:p text:style-name="table_al"/>
                    <text:p text:style-name="table_al">Technisch specialist, Stadsdeelbeheerder, Specialist bijz. woonvormen, Beleidsmedew. Stadsbeheer, Toezichthouder WO, &lt; 10.000,-</text:p>
                    <text:p text:style-name="table_al"/>
                    <text:p text:style-name="table_al">Voorman in de werkplaats en in magazijn voor Centrale werkplaatsbon (CW) &lt; 7.500, -</text:p>
                    <text:p text:style-name="table_al"/>
                    <text:p text:style-name="table_al"/>
                    <text:p text:style-name="table_al">Alle medewerkers &lt; € 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privaatrechtelijke rechtshandelingen conform de in de bijlage opgenomen budgethouder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in de bijlage opgenomen budgethouders,</text:p>
                    <text:p text:style-name="table_al">Budgetbeheer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text:span>
                      <text:span text:style-name="nadrukvet">Procesvertegenwoordiging</text:span>
                    </text:p>
                  </table:table-cell>
                  <table:table-cell table:style-name="cell_frame_all" table:number-rows-spanned="1" table:number-columns-spanned="1">
                    <text:p text:style-name="table_al">Artikel 12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doen van aangifte bij jegens de gemeente veroorzaakte schade en het desgewenst voegen in eventuele (straf)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text:span>
                      <text:span text:style-name="nadrukvet">Privacy, Wet ter voorkoming van witwassen en financieren van terrorisme en Wet open overheid</text:span>
                    </text:p>
                    <text:p text:style-name="table_al"/>
                  </table:table-cell>
                  <table:table-cell table:style-name="cell_frame_all" table:number-rows-spanned="1" table:number-columns-spanned="1">
                    <text:p text:style-name="table_al">Artikel 13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ij of krachtens de Algemene verordening gegevensbescherming bepaalde met betrekking tot de uitvoering van taken en bevoegdheden ten aanzien van de verwerking van persoonsgegevens (privac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Het ondermandaat betreft het besluiten op AVG-verzoeken. De voorschriften van de AVG moeten door alle medewerkers worden nageleefd.</text:p>
                  </table:table-cell>
                </table:table-row>
                <table:table-row table:style-name="row">
                  <table:table-cell table:style-name="cell_frame_all" table:number-rows-spanned="1" table:number-columns-spanned="1">
                    <text:p text:style-name="table_al">Het identificeren van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Het uitvoeren van de verplichte identificatie door de gemeente.</text:p>
                  </table:table-cell>
                </table:table-row>
                <table:table-row table:style-name="row">
                  <table:table-cell table:style-name="cell_frame_all" table:number-rows-spanned="1" table:number-columns-spanned="1">
                    <text:p text:style-name="table_al">
                      <text:span text:style-name="nadrukvet">4. </text:span>
                      <text:span text:style-name="nadrukvet">Financiën</text:span>
                    </text:p>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begrot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text:span>
                      <text:span text:style-name="nadrukvet">Personeelsmanagement</text:span>
                    </text:p>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 Werving en Selectie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
                  </table:table-cell>
                  <table:table-cell table:style-name="cell_frame_all" table:number-rows-spanned="1" table:number-columns-spanned="1">
                    <text:p text:style-name="table_al">Bevoegdheid van afdelingshoofd 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Aangaan arbeidsovereenkomst tot schaal 12.</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Medewerker wordt benoemd door teamleider of afdelingshoofd. Teamleider wordt benoemd door afdelingshoofd.</text:p>
                  </table:table-cell>
                </table:table-row>
                <table:table-row table:style-name="row">
                  <table:table-cell table:style-name="cell_frame_all" table:number-rows-spanned="1" table:number-columns-spanned="1">
                    <text:p text:style-name="table_al">Werving en aanname stagiaires, vrijwilligers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overwerk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goeding voor wacht- en storingsdiensten (semafoon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een vergoeding voor dienstre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toelage onregelmatige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 Uitzendkr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na afstemming met programmamanager mobiliteit.</text:p>
                    <text:p text:style-name="table_al">Voor teamleider geldt dat dit vooraf dient te worden afgestemd met het afdelingshoofd. </text:p>
                    <text:p text:style-name="table_al"/>
                  </table:table-cell>
                </table:table-row>
                <table:table-row table:style-name="row">
                  <table:table-cell table:style-name="cell_frame_all" table:number-rows-spanned="1" table:number-columns-spanned="1">
                    <text:p text:style-name="table_al">Ondertekenen urenbrieven tijdelijk 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 Verl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calamiteitenverlof, kraamverlof, verlof bij huwelijk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nbetaald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uderschaps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zwangerschaps- en bevallings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zorgverlof, adoptie- en </text:p>
                    <text:p text:style-name="table_al">pleegzorg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 verklaren ADV wegens </text:p>
                    <text:p text:style-name="table_al">arbeidsongeschikt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kopen van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lopende afspraken spaar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oedkeuren van verlof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7. 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8. Ontzeggen van toegang tot het gebouw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zeggen toegang gebouw.</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De direct leidinggevende mag iemand- spoedshalve- de toegang tot het gebouw (mondeling) ontzeggen. De betreffende functionaris moet ervoor zorgen dat er- met onverwijlde spoed en bij voorkeur dezelfde dag- een schriftelijke bevestiging ondertekend door of namens de directeur Stadsbeheer wordt verzo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text:span>
                      <text:span text:style-name="nadrukvet">Subsidies</text:span>
                    </text:p>
                  </table:table-cell>
                  <table:table-cell table:style-name="cell_frame_all" table:number-rows-spanned="1" table:number-columns-spanned="1">
                    <text:p text:style-name="table_al">Artikel 16 Algemeen Mandaa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van subsidies voor zover die dienstbaar kunnen zijn aan de gemeentelijke taakuitoef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Algemene subsidieverordening gemeente Groningen en de daarbij horende Nadere regels voor zover het subsidieverzoeken betreft op het beleidsterrein van de betreffende dir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text:span>
                      <text:span text:style-name="nadrukvet">Participatieverordening gemeente Groningen 2025</text:span>
                    </text:p>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text:span>
                      <text:span text:style-name="nadrukvet">Invorderings- en heffingsbevoegdheid leges</text:span>
                    </text:p>
                  </table:table-cell>
                  <table:table-cell table:style-name="cell_frame_all" table:number-rows-spanned="1" table:number-columns-spanned="1">
                    <text:p text:style-name="table_al">Artikel 19 Algemeen Mandaatbesluit</text:p>
                  </table:table-cell>
                  <table:table-cell table:style-name="cell_frame_all" table:number-rows-spanned="1" table:number-columns-spanned="1">
                    <text:p text:style-name="table_al">Afdelingshoofd,</text:p>
                    <text:p text:style-name="table_al">Technisch 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 </text:span>
                      <text:span text:style-name="nadrukvet">Overig (de specifieke directiemand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 Wegenwet (voor zover het gaat om gladheidsbestrij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WO,</text:p>
                    <text:p text:style-name="table_al">Coördinator gladheidsbestrij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 Wegenwet (voor zover het gaat om onderhoud ber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BOR,</text:p>
                    <text:p text:style-name="table_al">Teamleider GW&am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 Wegenverkeerswet 1994, Reglement Verkeersregels en Verkeerstekens 1990 (artikel 87), het Besluit administratieve bepalingen inzake het wegverk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 WO,</text:p>
                    <text:p text:style-name="table_al">Teamleider VSF,</text:p>
                    <text:p text:style-name="table_al">Technisch 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 Wet Milieubehe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BOR,</text:p>
                    <text:p text:style-name="table_al">Teamleider W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 Wet Vervoer gevaarlijke stoffen, Besluit vervoer gevaarlijke stoffen, Regeling vervoer over land gevaarlijke stof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A&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 Afvalstoffenverordening gemeente Groningen 2025 en Uitvoeringsbesluit Afvalstoffenverordening Groningen 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A&amp;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 van de Algemene plaatselijke verordening gemeente Groningen (waaronder met name H. 1, 4, 5 en 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lecommunicatiewet, Algemene verordening ondergrondse infrastructuur gemeente Groningen 2021 en Nadere regels Algemene verordening ondergrondse infrastructuur 2021 gemeente Groningen, Verordening nadeelcompensatie gemeente Groningen 2024 en Beleidsregel nadeelcompensatie verleggen </text:span>
                      <text:span text:style-name="nadrukvet">kabels&amp;leidingen</text:span>
                      <text:span text:style-name="nadrukvet"> gemeente Groningen 20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BOR.</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Instemmingsbesluiten</text:span>
                    </text:p>
                    <text:p text:style-name="table_al">
                      <text:span text:style-name="nadrukvet">MOOR computerprogram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chnisch </text:p>
                    <text:p text:style-name="table_al">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BOR,</text:p>
                    <text:p text:style-name="table_al">Teamleider WRK</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Uitvoering Wet op de lijkbezorging, </text:span>
                      <text:span text:style-name="nadrukvet">Beheersverordening</text:span>
                      <text:span text:style-name="nadrukvet"> gemeentelijke begraafplaatsen gemeente Groningen 2023, Nadere regels </text:span>
                      <text:span text:style-name="nadrukvet">beheersverordening</text:span>
                      <text:span text:style-name="nadrukvet"> gemeentelijke begraafplaatsen gemeente Groningen 20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Wijkonderhoud,</text:p>
                    <text:p text:style-name="table_al">Teamleider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 Wet op de Lijkbezorging.</text:span>
                    </text:p>
                    <text:p text:style-name="table_al"/>
                    <text:p text:style-name="table_al">
                      <text:span text:style-name="nadrukvet">Artikel 17, 20, 21, 22, 22a en 2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Wijkonderhoud,</text:p>
                    <text:p text:style-name="table_al">Teamleider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voeren van verweer met betrekking tot besluiten genomen op basis van de </text:span>
                      <text:span text:style-name="nadrukvet">Beheersverordening</text:span>
                      <text:span text:style-name="nadrukvet"> gemeentelijke begraafplaatsen gemeente Groningen </text:span>
                      <text:span text:style-name="nadrukvet">20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Wijkonderhoud,</text:p>
                    <text:p text:style-name="table_al">Teamleider Begrav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nemen van verkeersmaatregelen met rechtsgevolgen, niet zijnde verkeersbesluiten (plaatsing borden, stoplichten et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Wijkonderhoud,</text:p>
                    <text:p text:style-name="table_al">Teamleider VSF,</text:p>
                    <text:p text:style-name="table_al">Technisch 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bereidings- en uitvoeringshandelingen in het kader van bijzondere woonvor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ulent bijzondere woonvormen,</text:p>
                    <text:p text:style-name="table_al">Specialist bijzondere woonvor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ststellen van de commerciële tarieven met een afwijking van maximaal 10% onder de door de directeur vastgestelde verkoopprijs maar die wel liggen boven de kostprijs inclusief overhea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Zakelijke en publieke dienstverlening, account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andaat heffings- en invorderingsambtenaar</text:spa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Typering en omschrijving bevoegdheid</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pmerkingen en bijzonderheden</text:span>
                    </text:p>
                  </table:table-cell>
                </table:table-row>
                <table:table-row table:style-name="row">
                  <table:table-cell table:style-name="cell_frame_all" table:number-rows-spanned="1" table:number-columns-spanned="1">
                    <text:p text:style-name="table_al">
                      <text:span text:style-name="nadrukvet">Opleggen legesaanslag</text:span>
                    </text:p>
                  </table:table-cell>
                  <table:table-cell table:style-name="cell_frame_all" table:number-rows-spanned="1" table:number-columns-spanned="1">
                    <text:p text:style-name="table_al">Afdelingshoofd BOR, Technisch specialis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klaring afkortingen:</text:span>
          </text:p>
            <text:p text:style-name="al">BOR Beheer Openbare Ruimte</text:p>
            <text:p text:style-name="al">GW&amp;V Groen, Wegen &amp; Verkeer</text:p>
            <text:p text:style-name="al">WO Wijkonderhoud</text:p>
            <text:p text:style-name="al">VSF Verkeer Spelen Fietsen </text:p>
            <text:p text:style-name="al">WRK Water Riolering Kunstwerken</text:p>
            <text:p text:style-name="al">A&amp;C Afval &amp; Circulariteit</text:p>
            <text:p text:style-name="al"/>
            <text:p text:style-name="al">Dit ondermandaat treedt in werking de dag na bekendmaking met terugwerkende kracht tot 1 januari 2025.</text:p>
            <text:p text:style-name="al">Het ondermandaat Directie Stadsbeheer 2023 wordt ingetrokken.</text:p>
          </text:section>
        </text:section>
        <text:section text:name="regeling-sluiting_id1-3-2-3" text:style-name="regeling-sluiting">
          <text:section text:name="ondertekening_id1-3-2-3-1">
            <text:p><text:span text:style-name="functie">Vastgesteld door:</text:span></text:p>
            <text:p><text:span text:style-name="functie">Directeur Stadsbeheer</text:span></text:p>
          </text:section>
          <text:section text:name="ondertekening_id1-3-2-3-2">
            <text:p><text:span text:style-name="functie"/></text:p>
            <text:p><text:span text:style-name="functie">J.J. Tuithof</text:span></text:p>
            <text:p><text:span text:style-name="functie">Datum: 16 december 2025</text:span></text:p>
          </text:section>
        </text:section>
        <text:section text:name="bijlage_id1-3-2-4" text:style-name="bijlage">
          <text:p text:style-name="bijlage_top"/>
          <text:p text:style-name="hoofdstuk_kop"><text:span text:style-name="label">Bijlage</text:span> <text:span text:style-name="nr">1:</text:span> Vervangingsregeling directie Stadsbeheer </text:p>
          <text:p text:style-name="al">Bij afwezigheid van de directeur Stadsbeheer treedt een afdelingshoofd Stadsbeheer op als plaatsvervangend directeur Stadsbeheer. Bij afwezigheid van een afdelingshoofd Stadsbeheer treedt een ander afdelingshoofd van de directie Stadsbeheer in de bevoegdheden van het afwezige afdelingshoofd (onderlinge vervanging). </text:p>
          <text:p text:style-name="al">Bij afwezigheid van een overige ondergemandateerde wordt hij/zij vervangen door een medewerker op hetzelfde niveau, werkzaam daar waar de bevoegdheden worden uitgeoefend. Indien deze onderlinge vervanging niet mogelijk is wordt naar het naasthogere niveau opgeschaald.</text:p>
          <text:p text:style-name="al">Bij afwezigheid van de directeur Stadsbeheer is zijn/haar plaatsvervanger gerechtigd alle handelingen te verrichten die aan de functie van directeur zijn verbonden.</text:p>
          <text:p text:style-name="al"/>
          <text:p text:style-name="al">Wanneer sprake is van ondertekening door de plaatsvervangend directeur Stadsbeheer, wordt dat in de ondertekening tot uitdrukking gebracht door vermelding van de naam van de vervanger en de functie die hij vervangt. De ondertekening komt dan als volgt te luiden:</text:p>
          <text:p text:style-name="al"/>
          <text:p text:style-name="al">……………… (handtekening)</text:p>
          <text:p text:style-name="al">……………… (naam vervanger)</text:p>
          <text:p text:style-name="al">plaatsvervangend directeur Stadsbeheer</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Vervange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irecteur SB</text:p>
                </table:table-cell>
                <table:table-cell table:style-name="cell_frame_all" table:number-rows-spanned="1" table:number-columns-spanned="1">
                  <text:p text:style-name="table_al">Afdelingshoofd S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fdelingshoofd SB</text:p>
                </table:table-cell>
                <table:table-cell table:style-name="cell_frame_all" table:number-rows-spanned="1" table:number-columns-spanned="1">
                  <text:p text:style-name="table_al">onderlinge vervanging</text:p>
                </table:table-cell>
              </table:table-row>
              <table:table-row table:style-name="row">
                <table:table-cell table:style-name="cell_frame_all" table:number-rows-spanned="1" table:number-columns-spanned="1">
                  <text:p text:style-name="table_al">Overige gemandateerden </text:p>
                </table:table-cell>
                <table:table-cell table:style-name="cell_frame_all" table:number-rows-spanned="1" table:number-columns-spanned="1">
                  <text:p text:style-name="table_al">een medewerker op hetzelfde niveau werkzaam, daar waar de bevoegdheden worden uitgeoefend</text:p>
                </table:table-cell>
                <table:table-cell table:style-name="cell_frame_all" table:number-rows-spanned="1" table:number-columns-spanned="1">
                  <text:p text:style-name="table_al">Indien deze onderlinge vervanging niet mogelijk is wordt opgeschaald naar het naasthogere niveau </text:p>
                </table:table-cell>
              </table:table-row>
            </table:table>
            <text:p text:style-name="table_bottom"/>
          </text:section>
          <text:p text:style-name="al"/>
          <text:p text:style-name="al">Bijlage 1 behorende bij Ondermandaatbesluit directie Stadsbeheer 2025</text:p>
          <text:p text:style-name="al"/>
          <text:p text:style-name="al">Vastgesteld op 16 december 2025 door J.J. Tuithof directeur Stadsbeheer</text:p>
          <text:p text:style-name="al"/>
        </text:section>
        <text:section text:name="bijlage_id1-3-2-5" text:style-name="bijlage">
          <text:p text:style-name="bijlage_top"/>
          <text:p text:style-name="hoofdstuk_kop"><text:span text:style-name="label">Bijlage</text:span> <text:span text:style-name="nr">2.</text:span> Budgethouderslijst per organisatieonderdeel van Stadsbeheer</text:p>
          <text:p text:style-name="al">De directeur van de directie Stadsbeheer geeft in ondermandaat aan de volgende functies:</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Budgetbeheerder</text:span>
                  </text:p>
                </table:table-cell>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
                    <text:span text:style-name="nadrukvet">Factuurafhandeling</text:span>
                  </text:p>
                </table:table-cell>
              </table:table-row>
              <table:table-row table:style-name="row">
                <table:table-cell table:style-name="cell_frame_all" table:number-rows-spanned="1" table:number-columns-spanned="1">
                  <text:p text:style-name="table_al">Beheer Openbare Ruimte (BOR)</text:p>
                </table:table-cell>
                <table:table-cell table:style-name="cell_frame_all" table:number-rows-spanned="1" table:number-columns-spanned="1">
                  <text:p text:style-name="table_al">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dsdeelbeheerder</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alist bijz. woonvorm</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stadsbeheer</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chnisch specialist</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konderhoud</text:p>
                </table:table-cell>
                <table:table-cell table:style-name="cell_frame_all" table:number-rows-spanned="1" table:number-columns-spanned="1">
                  <text:p text:style-name="table_al">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chnisch specialist</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chnisch specialist</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houder Wijkonderhoud</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werkplaats</text:p>
                </table:table-cell>
                <table:table-cell table:style-name="cell_frame_all" table:number-rows-spanned="1" table:number-columns-spanned="1">
                  <text:p text:style-name="table_al">&lt; 50.000</text:p>
                </table:table-cell>
                <table:table-cell table:style-name="cell_frame_all" table:number-rows-spanned="1" table:number-columns-spanned="1">
                  <text:p text:style-name="table_al">&lt;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Zakelijke en publieke dienstverlening</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mannen werkplaats en voorman magazijn voor CW bonnen</text:p>
                </table:table-cell>
                <table:table-cell table:style-name="cell_frame_all" table:number-rows-spanned="1" table:number-columns-spanned="1">
                  <text:p text:style-name="table_al">&lt; 7.500</text:p>
                </table:table-cell>
                <table:table-cell table:style-name="cell_frame_all" table:number-rows-spanned="1" table:number-columns-spanned="1">
                  <text:p text:style-name="table_al">&lt; 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
                    <text:span text:style-name="nadrukvet">Factuurafhandeling</text:span>
                  </text:p>
                </table:table-cell>
              </table:table-row>
              <table:table-row table:style-name="row">
                <table:table-cell table:style-name="cell_frame_all" table:number-rows-spanned="1" table:number-columns-spanned="1">
                  <text:p text:style-name="table_al">Afval &amp; Circulariteit</text:p>
                </table:table-cell>
                <table:table-cell table:style-name="cell_frame_all" table:number-rows-spanned="1" table:number-columns-spanned="1">
                  <text:p text:style-name="table_al">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r. Projectmanag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actmanager </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lt; 25.000</text:p>
                </table:table-cell>
                <table:table-cell table:style-name="cell_frame_all" table:number-rows-spanned="1" table:number-columns-spanned="1">
                  <text:p text:style-name="table_al">&lt;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chnisch specialist</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Bijlage 2 behorende bij Ondermandaatbesluit directie Stadsbeheer 2025</text:p>
          <text:p text:style-name="al">Vastgesteld op 16 december 2025 door J.J. Tuithof directeur Stads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61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Gemeentewet]|[1.0:c:BWBR0005416&amp;g=2025-02-12</meta:user-defined>
    <meta:user-defined meta:name="DC.source">hoofdstuk 10 van de Algemene wet bestuursrecht]|[1.0:c:BWBR0005537&amp;hoofdstuk=10&amp;g=2025-11-21</meta:user-defined>
    <meta:user-defined meta:name="DC.source">Algemeen mandaatbesluit gemeente Groningen 2023]|[https://lokaleregelgeving.overheid.nl/CVDR698586/3</meta:user-defined>
    <meta:user-defined meta:name="DC.source">Directiemandaat- en aanwijzingsbesluit(en) Stadsbeheer gemeente Groningen 2024]|[https://lokaleregelgeving.overheid.nl/CVDR724989/1</meta:user-defined>
    <meta:user-defined meta:name="DCTERMS.alternative">Ondermandaatbesluit Directie Stadsbeheer gemeente Groningen 2025</meta:user-defined>
    <dc:language>nl</dc:language>
    <meta:user-defined meta:name="OVERHEIDop.locatietype/OVERHEIDop.gebiedsmarkering">Gemeente</meta:user-defined>
    <meta:user-defined meta:name="DC.title">Ondermandaat directie Stadsbeheer</meta:user-defined>
    <meta:user-defined meta:name="DCTERMS.W3CDTF/DCTERMS.available">2025-12-24</meta:user-defined>
    <meta:user-defined meta:name="DCTERMS.W3CDTF/OVERHEIDop.jaargang">2025</meta:user-defined>
    <meta:user-defined meta:name="OVERHEIDop.publicationIssue">566176</meta:user-defined>
    <meta:user-defined meta:name="OVERHEIDop.betreftRegeling">CVDR753380_1</meta:user-defined>
    <meta:user-defined meta:name="OVERHEIDop.GmbID/DC.identifier">gmb-2025-566176</meta:user-defined>
    <meta:user-defined meta:name="xs:date/OVERHEIDop.startdatum">2025-12-25</meta:user-defined>
    <meta:user-defined meta:name="OVERHEIDop.versieInformatie"/>
  </office:meta>
</office:document-meta>
</file>