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Texstraat 24-2 101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opbouw en dakterras ten behoeve van de woning </text:p>
            <text:p text:style-name="common-al">Zaakadres: Den Texstraat 24-2 1017ZB Amsterdam</text:p>
            <text:p text:style-name="common-al">Datum ontvangst: 24-11-2025</text:p>
            <text:p text:style-name="common-al">Zaaknummer: Z2025-049934</text:p>
            <text:p text:style-name="common-al">DSO-nummer: 20251124010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1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34</meta:user-defined>
    <meta:user-defined meta:name="DCTERMS.abstract">legaliseren van een dakopbouw en dakterras ten be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 Texstraat 24-2 1017ZB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174</meta:user-defined>
    <meta:user-defined meta:name="OVERHEIDop.GmbID/DC.identifier">gmb-2025-566174</meta:user-defined>
    <meta:user-defined meta:name="OVERHEIDop.versieInformatie"/>
  </office:meta>
</office:document-meta>
</file>