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genomen verkoop van drie percelen grond aan Gijzenrooi te Geldrop t.b.v. herontwikkeling gebied Gijzenrooi</text:p>
      <text:section text:name="zakelijke-mededeling_id1-3-2" text:style-name="zakelijke-mededeling">
        <text:section text:name="zakelijke-mededeling-tekst_id1-3-2-1" text:style-name="zakelijke-mededeling-tekst">
          <text:section text:name="tekst_id1-3-2-1-1" text:style-name="tekst">
            <text:p text:style-name="common-al">De gemeente Geldrop-Mierlo maakt bekend dat zij op termijn voornemens is een gebiedsontwikkeling tot stand te brengen aan Gijzenrooi te Geldrop. Om de beoogde gebiedsontwikkeling daadwerkelijk tot stand te kunnen brengen, dient de gemeente te kunnen beschikken over het bij haar in eigendom zijnde perceel kadastraal bekend als gemeente Geldrop sectie K nummer 1142, groot 55.200 m2, welk perceel momenteel langjarig wordt verpacht. Om de beschikking over dit perceel te verkrijgen, is de gemeente overeengekomen drie gedeelten van genoemd perceel, zijnde in totaal circa 21.000 m2, te verkopen in ruil voor het beëindigen van een  reguliere pachtovereenkomst.</text:p>
            <text:p text:style-name="common-al">Op grond van een uitspraak van de Hoge Raad op 26 november 2021, het zgn. Didam-arrest, is het niet langer zondermeer mogelijk vastgoed een-op-een te verkopen, zoals in casu gewenst is, maar dient in beginsel een openbare selectieprocedure doorlopen te worden, zodat alle gegadigden de kans krijgen het vastgoed te verwerven.</text:p>
            <text:p text:style-name="common-al">Een selectieprocedure hoeft echter niet te worden doorlopen voor onderhavige door de gemeente voorgenomen grondverkoop. Van doorslaggevend belang hierbij is dat de voorgenomen grondverkoop nodig is om de langdurige reguliere pacht te beëindigen en zo de beoogde gebiedsontwikkeling te kunnen verwezenlijken. Deze transactie wordt in het algemeen belang geacht met het oog op de gebiedsontwikkeling door de gemeente. </text:p>
            <text:p text:style-name="common-al">Gezien het bovenstaande, en gezien het feit dat de verkoop van de grond uitsluitend plaatsvindt in combinatie met de beëindiging van de lopende pachtovereenkomst en de gegadigde daartoe de enige partij is, is de gemeente van oordeel dat uitsluitend betrokken gegadigde in aanmerking komt voor aankoop van de grond, omdat bij voorbaat vaststaat – of redelijkerwijs mag worden aangenomen – dat op grond van objectieve, toetsbare en redelijke criteria alleen deze gegadigde in aanmerking komt.</text:p>
            <text:p text:style-name="common-al">Bent u het niet eens met deze (voorgenomen) verkoop/uitgifte? Dan dient u binnen 20 kalenderdagen na dagtekening van deze publicatie een kort geding aanhangig te maken bij de voorzieningenrechter van de rechtbank Oost-Brabant.</text:p>
            <text:p text:style-name="common-al">Indien wordt nagelaten binnen 20 kalenderdagen een kort geding aanhangig te maken, wordt geacht dat er afstand is gedaan van dit recht en is de indiener van een kort geding niet-ontvankelijk in zijn vorderingen wanneer alsnog een kort geding aanhangig wordt gemaakt</text:p>
            <text:p text:style-name="common-al">Met deze publicatie geeft de gemeente Geldrop-Mierlo uitvoering aan het arrest van de Hoge Raad d.d. 26 november 2021 (ECLI:NL:HR:2021:1778 / Didam).</text:p>
            <text:p text:style-name="common-al">Voor meer informatie kunt u contact opnemen met een van de medewerkers van team SBR-Grondzaken van de afdeling Ruimte van de gemeente Geldrop-Mierlo, bereikbaar via telefoonnummer 040 289 38 9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566171</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171</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171</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2/xml/MC-DRP-Voorlichting-Web-ZM.xml</meta:user-defined>
    <meta:user-defined meta:name="OVERHEID.Gemeente/DC.creator">Geldrop-Mierlo</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DC.title">Bekendmaking voorgenomen verkoop van drie percelen grond aan Gijzenrooi te Geldrop t.b.v. herontwikkeling gebied Gijzenrooi</meta:user-defined>
    <meta:user-defined meta:name="DCTERMS.W3CDTF/DCTERMS.available">2025-12-23</meta:user-defined>
    <meta:user-defined meta:name="DCTERMS.W3CDTF/OVERHEIDop.jaargang">2025</meta:user-defined>
    <meta:user-defined meta:name="OVERHEIDop.publicationIssue">566171</meta:user-defined>
    <meta:user-defined meta:name="OVERHEIDop.GmbID/DC.identifier">gmb-2025-566171</meta:user-defined>
    <meta:user-defined meta:name="OVERHEIDop.versieInformatie"/>
  </office:meta>
</office:document-meta>
</file>