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Gemeenschappelijke Werkzaak Rivieren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Op 9 september 2025 heeft het college besloten de raad toestemming te vragen tot wijziging van de Gemeenschappelijke Regeling Werkzaak Rivierenland</text:span>
          </text:p>
            <text:p text:style-name="al"/>
            <text:p text:style-name="al">Op 23 oktober 2025 heeft de gemeenteraad van Zaltbommel besloten het college toestemming te verlenen de gewijzigde Gemeenschappelijke regeling Werkzaak Rivierenland vast te stellen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6616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16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16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Wijziging Gemeenschappelijke Werkzaak Rivierenland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168</meta:user-defined>
    <meta:user-defined meta:name="OVERHEIDop.GmbID/DC.identifier">gmb-2025-566168</meta:user-defined>
    <meta:user-defined meta:name="OVERHEIDop.versieInformatie"/>
  </office:meta>
</office:document-meta>
</file>