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office:automatic-styles>
  <office:body>
    <office:text>
      <text:p text:style-name="new_page_staatscourant"/>
      <text:p text:style-name="single-kop-titel">Aanwijzingsbesluit elektronische kanalen gemeente West Betuwe </text:p>
      <text:section text:name="regeling_id1-3-2" text:style-name="regeling">
        <text:section text:name="aanhef_id1-3-2-1" text:style-name="aanhef">
          <text:section text:name="preambule_id1-3-2-1-1" text:style-name="preambule">
            <text:p text:style-name="al">
            <text:span text:style-name="nadrukvet">Burgemeester en Burgemeester en wethouders van de gemeente West Betuwe, ieder voor wat betreft zijn eigen bevoegdheden;</text:span>
          </text:p>
            <text:p text:style-name="al"/>
            <text:p text:style-name="al">gelet op aanwijzing van elektronische kanalen voor het indienen van berichten in het kader van de Wet modernisering elektronisch bestuurlijk verkeer en in de zin van artikel 2:13, eerste lid, van de Algemene wet bestuursrecht;</text:p>
            <text:p text:style-name="al"/>
            <text:p text:style-name="al">overwegende dat,</text:p>
            <text:p text:style-name="al"/>
            <text:list text:style-name="id1-3-2-1-1-7">
              <text:list-item text:style-override="id1-3-2-1-1-7-1">
                <text:number>-</text:number>
                <text:p text:style-name="al">dat de Wet modernisering elektronisch bestuurlijk verkeer burgers en bedrijven het recht geeft om ieder formeel bericht via een elektronisch kanaal aan de gemeente te versturen; </text:p>
              </text:list-item>
              <text:list-item text:style-override="id1-3-2-1-1-7-2">
                <text:number>-</text:number>
                <text:p text:style-name="al">dat het aanwijzen van elektronische kanalen per formeel proces zorgt voor kanalisering van communicatie;</text:p>
              </text:list-item>
            </text:list>
            <text:p text:style-name="al">
            <text:span text:style-name="nadrukvet">Besluit:</text:span>
          </text:p>
            <text:p text:style-name="al"/>
            <text:p text:style-name="al">Vast te stellen het Aanwijzingsbesluit elektronische kanalen inclusief bijbehorende bijlag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West Betuwe staat.</text:p>
              </text:list-item>
              <text:list-item text:style-override="id1-3-2-2-1-3-4">
                <text:number>d)</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zing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In afwijking van het tweede en derde lid wordt, voor berichten waarvoor in dit aanwijzingsbesluit geen expliciet kanaal is aangewezen en voor zover de wet niet anders bepaalt, het algemeen contactformulier of in afwijking van artikelen 2 en 3, wordt voor het indienen van berichten die de verzender uit eigen beweging indient als kanaal aangewezen een e-mailadres van de gemeente: </text:p>
                <text:list text:style-name="id1-3-2-2-2-5-3">
                  <text:list-item text:style-override="id1-3-2-2-2-5-3-1">
                    <text:number>-</text:number>
                    <text:p text:style-name="al">bestuurssecretariaat@westbetuwe.nl – voor alle berichten aan het college en/of de burgemeester</text:p>
                  </text:list-item>
                  <text:list-item text:style-override="id1-3-2-2-2-5-3-2">
                    <text:number>-</text:number>
                    <text:p text:style-name="al">gemeente@westbetuwe.nl – voor alle overige berichten die niet zijn gericht aan het college, de burgemeester of de raad</text:p>
                  </text:list-item>
                  <text:list-item text:style-override="id1-3-2-2-2-5-3-3">
                    <text:number>-</text:number>
                    <text:p text:style-name="al">griffie@westbetuwe.nl - voor alle berichten aan de Raad</text:p>
                  </text:list-item>
                </text:list>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t voor elk van de in de bijlage vermelde kernomschrijving een kanaal aangewezen. Elk toegewezen kanaal heeft slechts betrekking op de daarbij genoemde kernomschrijving. Alle diensten zijn te bereiken via de website van de gemeente.</text:p>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en 3, wordt voor berichten die daartoe bij of krachtens de Omgevingswet zijn aangewezen het Omgevingsloket als bedoeld in artikel 20.21 van die wet als kanaal gebruikt.</text:p>
          </text:section>
          <text:section text:name="artikel_id1-3-2-2-5" text:style-name="artikel">
            <text:p text:style-name="artikel_kop_titel"><text:span text:style-name="artikel_kop_label">Artikel</text:span> <text:span text:style-name="artikel_kop_nr">5</text:span> inwerkingtreding </text:p>
            <text:p text:style-name="al">Dit aanwijzingsbesluit treedt in werking op 1 januari 2026.</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Aanwijzingsbesluit elektronische kanalen gemeente West Betuwe.</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burgemeester en wethouders van de gemeente West Betuwe,</text:span></text:p>
          </text:section>
          <text:section text:name="ondertekening_id1-3-2-3-3">
            <text:p><text:span text:style-name="functie"/></text:p>
            <text:p><text:span text:style-name="functie">gemeentesecretaris, </text:span></text:p>
            <text:p><text:span text:style-name="functie">Philip Bosman </text:span></text:p>
          </text:section>
          <text:section text:name="ondertekening_id1-3-2-3-4">
            <text:p><text:span text:style-name="functie"/></text:p>
            <text:p><text:span text:style-name="functie">burgemeester,</text:span></text:p>
            <text:p><text:span text:style-name="functie">Servaas Stoop</text:span></text:p>
          </text:section>
          <text:section text:name="ondertekening_id1-3-2-3-5">
            <text:p><text:span text:style-name="functie"/></text:p>
            <text:p><text:span text:style-name="functie">De burgemeester van de gemeente West Betuwe, </text:span></text:p>
            <text:p><text:span text:style-name="functie">Servaas Stoop</text:span></text:p>
          </text:section>
        </text:section>
        <text:section text:name="bijlage_id1-3-2-4" text:style-name="bijlage">
          <text:p text:style-name="bijlage_top"/>
          <text:p text:style-name="hoofdstuk_kop"><text:span text:style-name="label"> Bijlage </text:span> <text:span text:style-name="nr"/> bij Aanwijzingsbesluit elektronische kanale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Product of dienst</text:p>
                </table:table-cell>
                <table:table-cell table:style-name="cell_frame_all" table:number-rows-spanned="1" table:number-columns-spanned="1">
                  <text:p text:style-name="table_al">Digitaal kanaal</text:p>
                </table:table-cell>
              </table:table-row>
              <table:table-row table:style-name="row">
                <table:table-cell table:style-name="cell_frame_all" table:number-rows-spanned="1" table:number-columns-spanned="1">
                  <text:p text:style-name="table_al">Afspraak mak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Contactformulier Responsible disclosure</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Nieuwe AED aanvragen of opnemen in gemeentelijk onderhou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formatieformulier jeugdhulp</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Rechten van betrokk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klimaat, water en riol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ing grafrech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 met Rekenkamer Rivieren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tact met gemeente</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Informatieavond duurzame warmte in Geldermals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Betrokken bij duurzame warmte in Geldermalsen-Zuid</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Aanmeldformulier Bedrijventerrein Hondsgem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nquête bedrijventerrein Oudenhof Geldermal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derhoudssubsidie monumen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Lening maatschappelijk vastgo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kabelgoottegels voor opladen elektrische voertu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Leefbaarheidsbudget 2026</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Kernenbel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informatiebijeenkomst locati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aanbod opvang vluchtel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enformul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 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stelling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ntireclamestick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Rioolaanslui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toewijzing Start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formulier leerlingenvervoer begeleiding openbaar vervoer of fiets schooljaar 2025-2026</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formulier leerlingenvervoer voortgezet onderwijs schooljaar 2025-2026</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formulier leerlingenvervoer primair onderwijs schooljaar 2025-2026</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subsidie structureel 2026</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incidente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meld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Yes 18 jaar! En nu?</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tegemoetkoming Sport en Cultuu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oorgeven tussentijdse verantwoording en wijzigingen (subsidie structure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brede ondersteu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formulier 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formulier Schuldhulp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zondere bijstand door bewindvoer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zondere bijstand Werkzaak door bewindvoer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zondere bijstand inlog met Dig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bijzondere bijstand Werkzaak inlog met Dig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brede ondersteuning kind van gedupeer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eling Meerkosten chronisch zieken en mensen met een beperk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anvullende subsidie peuteropvang 2026 | Maatwerkaanbo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anvullende subsidie peuteropvang 2026 | aanbod ter voorberei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bezette vve-plaatsen | Tweede helft 2025</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anvullende subsidie peuteropvang 2026 | Aanpassing groepsgroot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anvullende subsidie peuteropvang 2026 | Aanbod ter voorbereiding op de peuteropva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maatwerk VVE / onderwijsachterstanden 2026</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anvullende subsidie peuteropvang 2026 | Instandhoudingsbijdr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subsidie cultuureducatie primair onderwij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ES | Kinderen In Een Echtschei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aluatie Faalangsttraining Bibbers de Ba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aluatie brugklastrai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training schoolmaatschappelijk wer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formulier Schoolmaatschappelijk wer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ngewenst gedrag verhuur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aankoop restgro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schrijfformulier bouwkavels Blanckesty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ymzaal hu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atsen van een objec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formulier melden carbid schie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formulier stook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automaat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del A formulier alcoholwe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sformulier evenementenpla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heck: evenement melden of 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jdelijke ontheffing Alcohol schen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en incidentele festivite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activitei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sformulier container, kraan of steig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ontheffing aankondigingsbor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tijdelijke verkeersmaatregel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parkeerplaats voor gehandicap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en voor de wekelijkse nieuwsbrief</text:p>
                </table:table-cell>
                <table:table-cell table:style-name="cell_frame_all" table:number-rows-spanned="1" table:number-columns-spanned="1">
                  <text:p text:style-name="table_al">Extern portaal</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Extern porta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61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est Betuwe</meta:user-defined>
    <meta:user-defined meta:name="OVERHEID.Informatietype/DC.type">officiële publicatie</meta:user-defined>
    <meta:user-defined meta:name="OVERHEIDop.Rubriek/DC.type">ander besluit van algemene strekking</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DC.source">Wet modernisering elektronisch bestuurlijk verkeer]|[1.0:c:BWBR0048252&amp;g=2025-01-01</meta:user-defined>
    <meta:user-defined meta:name="DC.source">artikel 2:13, eerste lid, van de Algemene wet bestuursrecht]|[1.0:c:BWBR0005537&amp;artikel=2%3A13&amp;lid=1&amp;g=2025-11-21</meta:user-defined>
    <meta:user-defined meta:name="DCTERMS.alternative">Aanwijzingsbesluit elektronische kanalen gemeente West Betuwe</meta:user-defined>
    <dc:language>nl</dc:language>
    <meta:user-defined meta:name="OVERHEIDop.locatietype/OVERHEIDop.gebiedsmarkering">Gemeente</meta:user-defined>
    <meta:user-defined meta:name="DC.title">Aanwijzingsbesluit elektronische kanalen gemeente West Betuwe</meta:user-defined>
    <meta:user-defined meta:name="DCTERMS.W3CDTF/DCTERMS.available">2025-12-24</meta:user-defined>
    <meta:user-defined meta:name="DCTERMS.W3CDTF/OVERHEIDop.jaargang">2025</meta:user-defined>
    <meta:user-defined meta:name="OVERHEIDop.publicationIssue">566165</meta:user-defined>
    <meta:user-defined meta:name="OVERHEIDop.betreftRegeling">CVDR753377_1</meta:user-defined>
    <meta:user-defined meta:name="OVERHEIDop.GmbID/DC.identifier">gmb-2025-566165</meta:user-defined>
    <meta:user-defined meta:name="xs:date/OVERHEIDop.startdatum">2026-01-01</meta:user-defined>
    <meta:user-defined meta:name="OVERHEIDop.versieInformatie"/>
  </office:meta>
</office:document-meta>
</file>