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strekking Individuele inkomenstoeslag gemeente Heeze-Leende 2026</text:p>
      <text:section text:name="regeling_id1-3-2" text:style-name="regeling">
        <text:section text:name="aanhef_id1-3-2-1" text:style-name="aanhef">
          <text:section text:name="preambule_id1-3-2-1-1" text:style-name="preambule">
            <text:p text:style-name="al">Op grond van artikel 36 Participatiewet kan een inwoner elke 12 maanden individuele inkomenstoeslag worden verleend, als deze voldoet aan de voorwaarden zoals vastgelegd in de Wet en de verordening Individuele inkomenstoeslag. Vanaf 2027 kan de individuele inkomenstoeslag ook ambtshalve worden verleend, dit was voorheen alleen op aanvraag. Met deze beleidsregels wil de gemeente invulling geven aan haar voornoemde bevoegdhe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Ambtshalve peildatum: de situatie op 1 januari van het kalenderjaar waarop de Individuele inkomenstoeslag betrekking op heeft.</text:p>
              </text:list-item>
              <text:list-item text:style-override="id1-3-2-2-1-3-2">
                <text:number>2)</text:number>
                <text:p text:style-name="al">De gemeente: College van burgemeester en wethouders van de gemeente Heeze-Leende.</text:p>
              </text:list-item>
              <text:list-item text:style-override="id1-3-2-2-1-3-3">
                <text:number>3)</text:number>
                <text:p text:style-name="al">De verordening: Verordening individuele inkomenstoeslag Individuele inkomenstoeslag gemeente Heeze-Leende 2024 of daarvoor in de plaats getreden verordening. </text:p>
              </text:list-item>
              <text:list-item text:style-override="id1-3-2-2-1-3-4">
                <text:number>4)</text:number>
                <text:p text:style-name="al">De Wet: Participatiewet. </text:p>
              </text:list-item>
            </text:list>
          </text:section>
          <text:section text:name="artikel_id1-3-2-2-2" text:style-name="artikel">
            <text:p text:style-name="artikel_kop_titel"><text:span text:style-name="artikel_kop_label">Artikel</text:span> <text:span text:style-name="artikel_kop_nr">2:</text:span> Doelgroep ambtshalve verstrekking</text:p>
            <text:list text:style-name="id1-3-2-2-2-2">
              <text:list-item text:style-override="id1-3-2-2-2-2">
                <text:number>1)</text:number>
                <text:p text:style-name="al">De gemeente verstrekt vanaf 2027 ambtshalve Individuele inkomenstoeslag aan inwoners die tenminste drie jaren een algemene bijstandsuitkering voor levensonderhoud op grond van de Wet ontvangen of eerder Individuele inkomenstoeslag vanuit de gemeente hebben ontvangen en sindsdien onafgebroken een algemene bijstandsuitkering voor levensonderhoud op grond van de Wet ontvangen en:</text:p>
                <text:list text:style-name="id1-3-2-2-2-2-3">
                  <text:list-item text:style-override="id1-3-2-2-2-2-3-1">
                    <text:number>a.</text:number>
                    <text:p text:style-name="al">niet over het betreffende kalenderjaar Individuele inkomenstoeslag hebben ontvangen;</text:p>
                  </text:list-item>
                  <text:list-item text:style-override="id1-3-2-2-2-2-3-2">
                    <text:number>b.</text:number>
                    <text:p text:style-name="al">die op de ambtshalve peildatum geen uitzicht hebben op inkomensverbetering en daardoor zijn ingedeeld op de participatie tredes Gezondfit, Meedoenfit en Maximaalfit en;</text:p>
                  </text:list-item>
                  <text:list-item text:style-override="id1-3-2-2-2-2-3-3">
                    <text:number>c.</text:number>
                    <text:p text:style-name="al">in de twaalf maanden voorafgaand aan de ambtshalve peildatum heeft voldaan aan de opgelegde arbeids- en of re-integratieverplichtingen en in verband daarmee geen maatregel is opgelegd.</text:p>
                  </text:list-item>
                </text:list>
              </text:list-item>
              <text:list-item text:style-override="id1-3-2-2-2-3">
                <text:number>2)</text:number>
                <text:p text:style-name="al">De gemeente verstrekt de ambtshalve Individuele inkomenstoeslag iedere twaalf maanden opnieuw zonder dat deze hoeft te worden aangevraagd, voor zover er op dat moment recht op bestaat.</text:p>
              </text:list-item>
              <text:list-item text:style-override="id1-3-2-2-2-4">
                <text:number>3)</text:number>
                <text:p text:style-name="al">Inwoners die niet of niet meer in aanmerking willen komen voor een ambtshalve verstrekking van de Individuele inkomenstoeslag kunnen bij hun klantmanager, zonder opgave van redenen, kenbaar maken. De gemeente zal dan geen ambtshalve individuele inkomenstoeslag meer verstrekken tot dat deze in kennis stelling wordt ingetrokken. </text:p>
              </text:list-item>
            </text:list>
          </text:section>
          <text:section text:name="artikel_id1-3-2-2-3" text:style-name="artikel">
            <text:p text:style-name="artikel_kop_titel"><text:span text:style-name="artikel_kop_label">Artikel</text:span> <text:span text:style-name="artikel_kop_nr">3:</text:span> Betaling en in kennis stelling</text:p>
            <text:list text:style-name="id1-3-2-2-3-2">
              <text:list-item text:style-override="id1-3-2-2-3-2">
                <text:number>1)</text:number>
                <text:p text:style-name="al">De gemeente stelt de inwoners in de kalendermaand van de ambtshalve peildatum schriftelijk, in de vorm van een beschikking, in kennis van het recht op de Individuele inkomenstoeslag. </text:p>
              </text:list-item>
              <text:list-item text:style-override="id1-3-2-2-3-3">
                <text:number>2)</text:number>
                <text:p text:style-name="al">De gemeente zal de Individuele inkomenstoeslag zo snel mogelijk, maar uiterlijk in de kalendermaand volgend op de kalendermaand van de ambtshalve peildatum uitbetalen.</text:p>
              </text:list-item>
            </text:list>
          </text:section>
          <text:section text:name="artikel_id1-3-2-2-4" text:style-name="artikel">
            <text:p text:style-name="artikel_kop_titel"><text:span text:style-name="artikel_kop_label">Artikel</text:span> <text:span text:style-name="artikel_kop_nr">4:</text:span> Geen ambtshalve verstrekking</text:p>
            <text:p text:style-name="al">Inwoners die niet tot de doelgroep van de ambtshalve verstrekking behoren kunnen ten alle tijden een aanvraag indienen zoals bedoeld in artikel 36 van de Wet en op de in artikel 2 van de verordening beschreven wijze. </text:p>
          </text:section>
          <text:section text:name="artikel_id1-3-2-2-5" text:style-name="artikel">
            <text:p text:style-name="artikel_kop_titel"><text:span text:style-name="artikel_kop_label">Artikel</text:span> <text:span text:style-name="artikel_kop_nr">5:</text:span> Geen terugvordering, tenzij schending inlichtingenplicht</text:p>
            <text:p text:style-name="al">Indien de gemeente overgaat tot ambtshalve verstrekking van de Individuele inkomenstoeslag zal de gemeente niet tot terugvordering overgaan als achteraf blijkt dat er geen recht op de ambtshalve verstrekte Individuele inkomenstoeslag bestaat. Dit is slechts anders de onterechte ambtshalve verstrekking het directe gevolg is van een schending van de in artikel 17 lid 1 van de Wet bedoelde inlichtingenplicht.</text:p>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met ingang van 1 januari 2026.</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ambtshalve verstrekking Individuele inkomenstoeslag gemeente Heeze-Leende 2026.</text:p>
          </text:section>
        </text:section>
        <text:section text:name="regeling-sluiting_id1-3-2-3" text:style-name="regeling-sluiting">
          <text:section text:name="ondertekening_id1-3-2-3-1">
            <text:p><text:span text:style-name="functie">Aldus vastgesteld op 16 december 2025 door het college van burgemeester en wethouders.</text:span></text:p>
          </text:section>
          <text:section text:name="ondertekening_id1-3-2-3-2">
            <text:p><text:span text:style-name="functie"/></text:p>
            <text:p><text:span text:style-name="functie">M.C.I. Smits</text:span></text:p>
            <text:p><text:span text:style-name="functie">Gemeentesecretaris </text:span></text:p>
          </text:section>
          <text:section text:name="ondertekening_id1-3-2-3-3">
            <text:p><text:span text:style-name="functie"/></text:p>
            <text:p><text:span text:style-name="functie">T.M. Heldens </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1: begripsbepaling</text:span>
        </text:p>
          <text:p text:style-name="al">De gemeente hanteert een afwijkende peildatum voor de ambtshalve verstrekking. Bij de reguliere verstrekking op aanvraag geldt de peildatum zoals bedoeld in de Verordening Individuele inkomenstoeslag. Voor de ambtshalve verstrekking geldt de situatie op 1 januari van het betreffende kalenderjaar. </text:p>
          <text:p text:style-name="al"/>
          <text:p text:style-name="al">De reden hiervan is dat de gemeente op deze manier zoveel en doelmatig mogelijk inwoners ambtshalve Individuele inkomenstoeslag wil verstrekken en wil voorkomen dat inwoners Individuele inkomenstoeslag gaan aanvragen, terwijl ze recht hebben op een ambtshalve verstrekking. Inwoners die niet in aanmerking komen voor ambtshalve verstrekking, hebben nog voldoende tijd beschikbaar om een aanvraag te doen voor het betreffende kalenderjaar. Deze ambtshalve peildatum zorgt dus voor duidelijkheid en efficiëntie in de uitvoering. </text:p>
          <text:p text:style-name="al"/>
          <text:p text:style-name="al">
          <text:span text:style-name="nadrukondlijn">Artikel 2: Doelgroep ambtshalve verstrekking</text:span>
        </text:p>
          <text:p text:style-name="al">De gemeente wil gebruik maken van de mogelijkheid om ambtshalve Individuele inkomenstoeslag te verstrekken aan inwoners waarvan het recht vastgesteld kan worden op basis van actuele gegevens. De doelgroep voor de ambtshalve verstrekking is beschreven in dit artikel. Op de peildatum moet er sprake zijn van algemene bijstand ‘om niet’, bij andere verstrekkingsvormen is ambtshalve verstrekking niet mogelijk. Inwoners die niet tot deze doelgroep behoren komen niet voor ambtshalve verstrekking in aanmerking.</text:p>
          <text:p text:style-name="al"/>
          <text:p text:style-name="al">Artikel 3 lid 4, onderdeel a, van de verordening bepaald dat er in beginsel sprake is van uitzicht op inkomensverbetering als de inwoner op de peildatum of gedurende de referteperiode een opleiding of studie volgt of heeft gevolgd en in verband daarmee aanspraak maakt of kan maken op studiefinanciering op grond van de Wet Studiefinanciering 2000 of een tegemoetkoming op grond van de Wet tegemoetkoming onderwijsbijdrage en schoolkosten. Deze bepaling heeft het karakter van een uitgangspunt. Vanwege de plaatsing op de Participatie tredes Gezondfit, Meedoenfit en Maximaalfit blijkt dat er in deze situaties geen uitzicht is op inkomensverbetering. </text:p>
          <text:p text:style-name="al"/>
          <text:p text:style-name="al">Het gebruik van de gegevens van inwoners om aan hen de Individuele inkomenstoeslag ambtshalve toe te kennen of hen actief te benaderen om deze aan te vragen, is toegestaan op grond van artikel 6, vierde lid, van de Algemene verordening gegevensbescherming (AVG). Desondanks wil de gemeente inwoners de mogelijkheid bieden om gebruik te maken van een ‘opt-out’. Inwoners die gebruik maken van deze mogelijkheid kunnen nog altijd de Individuele inkomenstoeslag zelf aanvragen. </text:p>
          <text:p text:style-name="al"/>
          <text:p text:style-name="al">
          <text:span text:style-name="nadrukondlijn">Artikel 3: Betaling en in kennis stelling</text:span>
        </text:p>
          <text:p text:style-name="al">Inwoners die op grond van artikel 2 lid 1 onderdeel a van deze beleidsregels behoren tot de doelgroep van de ambtshalve verstrekking, maar vanwege de onderdelen b tot en met d toch geen recht hebben ontvangen geen brief of beschikking hierover. Hun rechtspositie is gewaarborgd vanwege de inrichting van het proces en de mogelijkheid om Individuele inkomenstoeslag aan te vragen als ze geen begunstigende beschikking ont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61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Sociale zekerheid | Organisatie en beleid</meta:user-defined>
    <meta:user-defined meta:name="DC.source">artikel 36 van de Participatiewet]|[1.0:c:BWBR0015703&amp;artikel=36&amp;g=2025-07-01</meta:user-defined>
    <meta:user-defined meta:name="DCTERMS.alternative">Beleidsregels ambtshalve verstrekking Individuele inkomenstoeslag gemeente Heeze-Leende 2026</meta:user-defined>
    <dc:language>nl</dc:language>
    <meta:user-defined meta:name="OVERHEIDop.locatietype/OVERHEIDop.gebiedsmarkering">Gemeente</meta:user-defined>
    <meta:user-defined meta:name="DC.title">Beleidsregels ambtshalve verstrekking Individuele inkomenstoeslag gemeente Heeze-Leende 2026</meta:user-defined>
    <meta:user-defined meta:name="DCTERMS.W3CDTF/DCTERMS.available">2025-12-29</meta:user-defined>
    <meta:user-defined meta:name="DCTERMS.W3CDTF/OVERHEIDop.jaargang">2025</meta:user-defined>
    <meta:user-defined meta:name="OVERHEIDop.publicationIssue">566152</meta:user-defined>
    <meta:user-defined meta:name="OVERHEIDop.betreftRegeling">CVDR753366_1</meta:user-defined>
    <meta:user-defined meta:name="xs:date/OVERHEIDop.startdatum">2026-01-01</meta:user-defined>
    <meta:user-defined meta:name="OVERHEIDop.GmbID/DC.identifier">gmb-2025-566152</meta:user-defined>
    <meta:user-defined meta:name="OVERHEIDop.versieInformatie"/>
  </office:meta>
</office:document-meta>
</file>