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de gemeente Zwolle tot wijziging van de Subsidieregeling Gelijke kansen voor kinderen tot het primair onderwijs Zwolle 2023</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
            <text:p text:style-name="al">overwegende dat het wenselijk is dat de Subsidieregeling gelijke kansen voor kinderen tot en met het primair onderwijs 2023 te wijzigen aangezien de algemene kosten voor het organiseren van een vakantieprogramma zijn gestegen en de subsidieregeling hierop niet aansluit;</text:p>
            <text:p text:style-name="al"/>
            <text:p text:style-name="al">gelet op artikel 3 van de Algemene Subsidieverordening Zwolle 202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3.9, onderdeel c, van de Subsidieregeling Gelijke kansen voor kinderen tot en met het primair onderwijs Zwolle 2023 wordt ‘€ 400’ vervangen door ‘€ 450’ en wordt ‘€ 30.000’ vervangen door ‘€ 36.000’.</text:p>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6.</text:p>
          </text:section>
        </text:section>
        <text:section text:name="regeling-sluiting_id1-3-2-3" text:style-name="regeling-sluiting">
          <text:section text:name="ondertekening_id1-3-2-3-1">
            <text:p><text:span text:style-name="functie">Aldus vastgesteld in de vergadering van 16 december 2025</text:span></text:p>
          </text:section>
          <text:section text:name="ondertekening_id1-3-2-3-2">
            <text:p><text:span text:style-name="functie"/></text:p>
            <text:p><text:span text:style-name="functie">P. Snijders, burgemeester</text:span></text:p>
          </text:section>
          <text:section text:name="ondertekening_id1-3-2-3-3">
            <text:p><text:span text:style-name="functie"/></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615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5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5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3 van de Algemene Subsidieverordening Zwolle 2022]|[https://lokaleregelgeving.overheid.nl/CVDR681625/1#hoofdstuk_1._artikel_3.</meta:user-defined>
    <meta:user-defined meta:name="DCTERMS.alternative">Subsidieregeling Gelijke kansen voor kinderen tot en met het primair onderwijs Zwolle 2023</meta:user-defined>
    <dc:language>nl</dc:language>
    <meta:user-defined meta:name="OVERHEIDop.locatietype/OVERHEIDop.gebiedsmarkering">Gemeente</meta:user-defined>
    <meta:user-defined meta:name="DC.title">Subsidieregeling Gelijke kansen voor kinderen tot en met het primair onderwijs Zwolle 2023</meta:user-defined>
    <meta:user-defined meta:name="DCTERMS.W3CDTF/DCTERMS.available">2025-12-29</meta:user-defined>
    <meta:user-defined meta:name="DCTERMS.W3CDTF/OVERHEIDop.jaargang">2025</meta:user-defined>
    <meta:user-defined meta:name="OVERHEIDop.publicationIssue">566151</meta:user-defined>
    <meta:user-defined meta:name="OVERHEIDop.betreftRegeling">CVDR702029_3</meta:user-defined>
    <meta:user-defined meta:name="xs:date/OVERHEIDop.startdatum">2026-01-01</meta:user-defined>
    <meta:user-defined meta:name="OVERHEIDop.GmbID/DC.identifier">gmb-2025-566151</meta:user-defined>
    <meta:user-defined meta:name="OVERHEIDop.versieInformatie"/>
  </office:meta>
</office:document-meta>
</file>