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7679) aan de sluiskant Leidschendam hijskraa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01 maart 2025 van 09:00 uur tot 14:00 uur an de sluiskant in Leidschendam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61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(kenmerk 00002117679) aan de sluiskant Leidschendam hijskraan plaat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15</meta:user-defined>
    <meta:user-defined meta:name="OVERHEIDop.GmbID/DC.identifier">gmb-2025-56615</meta:user-defined>
    <meta:user-defined meta:name="OVERHEIDop.versieInformatie"/>
  </office:meta>
</office:document-meta>
</file>