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korte aanvraag bijstand na kortdurend werk gemeente Valkenswaard 2026</text:p>
      <text:section text:name="regeling_id1-3-2" text:style-name="regeling">
        <text:section text:name="aanhef_id1-3-2-1" text:style-name="aanhef">
          <text:section text:name="preambule_id1-3-2-1-1" text:style-name="preambule">
            <text:p text:style-name="al">Op grond van artikel 43a Participatiewet en artikel 15a Wet inkomensvoorziening oudere en gedeeltelijk arbeidsongeschikte werkloze werknemers is een verkorte aanvraag mogelijk als de bijstandsuitkering kortgeleden is beëindigd. Met deze beleidsregels geeft de gemeente aan hoe invulling wordt gegeven aan haar beleidsruimte op dit thema.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beleidsregels wordt verstaan onder:</text:p>
            <text:list text:style-name="id1-3-2-2-1-3">
              <text:list-item text:style-override="id1-3-2-2-1-3-1">
                <text:number>1)</text:number>
                <text:p text:style-name="al">De gemeente: College van burgemeester en wethouders van de gemeente Valkenswaard.</text:p>
              </text:list-item>
            </text:list>
          </text:section>
          <text:section text:name="artikel_id1-3-2-2-2" text:style-name="artikel">
            <text:p text:style-name="artikel_kop_titel"><text:span text:style-name="artikel_kop_label">Artikel</text:span> <text:span text:style-name="artikel_kop_nr">2:</text:span> Doelgroep verkorte aanvraag bijstand</text:p>
            <text:list text:style-name="id1-3-2-2-2-2">
              <text:list-item text:style-override="id1-3-2-2-2-2">
                <text:number>1)</text:number>
                <text:p text:style-name="al">Een verkorte aanvraag is uitsluitend mogelijk binnen zes maanden na uitstroom vanwege werkaanvaarding. Waarbij er sprake is van een inkomensdaling of beëindiging van de werkzaamheden. </text:p>
              </text:list-item>
              <text:list-item text:style-override="id1-3-2-2-2-3">
                <text:number>2)</text:number>
                <text:p text:style-name="al">Indien een verkorte aanvraag wordt ingediend terwijl dit niet bedoeld is voor de situatie van de inwoner dan verloopt de aanvraag via de reguliere procedure. Dit is ook het geval als een situatie van een inwoner is gewijzigd. </text:p>
              </text:list-item>
            </text:list>
          </text:section>
          <text:section text:name="artikel_id1-3-2-2-3" text:style-name="artikel">
            <text:p text:style-name="artikel_kop_titel"><text:span text:style-name="artikel_kop_label">Artikel</text:span> <text:span text:style-name="artikel_kop_nr">3:</text:span> Het proces van de verkorte aanvraag</text:p>
            <text:p text:style-name="al">Een inwoner verzoekt de gemeente om hervatting van zijn of haar bijstandsuitkering. Hierbij zal de inwoner enkele vragen moeten beantwoorden. Vervolgens zal de gemeente de situatie beoordelen en zal waar nodig contact zoeken met de inwoner. Als de situatie ongewijzigd is ontvangt de inwoner binnen 10 werkdagen schriftelijk bericht over de toekenning van de bijstandsuitkering. Als dat mogelijk is komt de inwoner weer terug bij zijn oorspronkelijke contactpersoon. </text:p>
          </text:section>
          <text:section text:name="artikel_id1-3-2-2-4" text:style-name="artikel">
            <text:p text:style-name="artikel_kop_titel"><text:span text:style-name="artikel_kop_label">Artikel</text:span> <text:span text:style-name="artikel_kop_nr">4:</text:span> Inwerkingtreding </text:p>
            <text:p text:style-name="al">Deze beleidsregels treden in werking met ingang van 1 januari 2026.</text:p>
          </text:section>
          <text:section text:name="artikel_id1-3-2-2-5" text:style-name="artikel">
            <text:p text:style-name="artikel_kop_titel"><text:span text:style-name="artikel_kop_label">Artikel</text:span> <text:span text:style-name="artikel_kop_nr">5:</text:span> Citeertitel </text:p>
            <text:p text:style-name="al">Deze beleidsregels worden aangehaald als Beleidsregels verkorte aanvraag bijstand na kortdurend werk gemeente Valkenswaard 2026.</text:p>
          </text:section>
        </text:section>
        <text:section text:name="regeling-sluiting_id1-3-2-3" text:style-name="regeling-sluiting">
          <text:section text:name="ondertekening_id1-3-2-3-1">
            <text:p><text:span text:style-name="functie">Aldus vastgesteld op 16 december 2025 door het college van burgemeester en wethouders.</text:span></text:p>
          </text:section>
          <text:section text:name="ondertekening_id1-3-2-3-2">
            <text:p><text:span text:style-name="functie"/></text:p>
            <text:p><text:span text:style-name="functie">secretaris,</text:span></text:p>
            <text:p><text:span text:style-name="functie">Drs. W.J.S.A. Weeterings MBA </text:span></text:p>
          </text:section>
          <text:section text:name="ondertekening_id1-3-2-3-3">
            <text:p><text:span text:style-name="functie"/></text:p>
            <text:p><text:span text:style-name="functie">burgemeester,</text:span></text:p>
            <text:p><text:span text:style-name="functie">C.H.M. van Overdijk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Daar waar hierna geen toelichting wordt gegeven worden de beleidsregels voldoende duidelijk geacht.</text:p>
          <text:p text:style-name="al"/>
          <text:p text:style-name="al">
          <text:span text:style-name="nadrukondlijn">Artikel 2: Doelgroep verkorte aanvraag bijstand</text:span>
        </text:p>
          <text:p text:style-name="al">Wordt in eerste instantie een verkorte aanvraag ingediend, maar had dit een reguliere aanvraag moeten zijn, dan blijft de meldingsdatum van de verkorte aanvraag gehandhaafd. </text:p>
          <text:p text:style-name="al"/>
          <text:p text:style-name="al">Voor jongeren tot 27 jaar geldt hierbij niet (weer) de vier weken zoekperiode.</text:p>
          <text:p text:style-name="al"/>
          <text:p text:style-name="al">
          <text:span text:style-name="nadrukondlijn">Artikel 3: Het proces van de verkorte aanvraag</text:span>
        </text:p>
          <text:p text:style-name="al">De werkdagen waarbinnen de toekenning kan worden verlengd als er meer gegevens of informatie noodzakelijk zij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6614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4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4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Sociale zekerheid | Organisatie en beleid</meta:user-defined>
    <meta:user-defined meta:name="DC.source">Onbekend</meta:user-defined>
    <meta:user-defined meta:name="DCTERMS.alternative">Beleidsregels verkorte aanvraag bijstand na kortdurend werk gemeente Valkenswaard 2026</meta:user-defined>
    <dc:language>nl</dc:language>
    <meta:user-defined meta:name="OVERHEIDop.locatietype/OVERHEIDop.gebiedsmarkering">Gemeente</meta:user-defined>
    <meta:user-defined meta:name="DC.title">Beleidsregels verkorte aanvraag bijstand na kortdurend werk gemeente Valkenswaard 2026</meta:user-defined>
    <meta:user-defined meta:name="DCTERMS.W3CDTF/DCTERMS.available">2025-12-29</meta:user-defined>
    <meta:user-defined meta:name="DCTERMS.W3CDTF/OVERHEIDop.jaargang">2025</meta:user-defined>
    <meta:user-defined meta:name="OVERHEIDop.publicationIssue">566146</meta:user-defined>
    <meta:user-defined meta:name="OVERHEIDop.betreftRegeling">CVDR753364_1</meta:user-defined>
    <meta:user-defined meta:name="xs:date/OVERHEIDop.startdatum">2026-01-01</meta:user-defined>
    <meta:user-defined meta:name="OVERHEIDop.GmbID/DC.identifier">gmb-2025-566146</meta:user-defined>
    <meta:user-defined meta:name="OVERHEIDop.versieInformatie"/>
  </office:meta>
</office:document-meta>
</file>