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laan 20, 2181HH Hillegom, het aanbrengen van hekken tbv de brandweerkazerne. Kenmerk Z2025-0000304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hekken tbv de brandweerkazerne op de locatie Weerlaan 20, 2181HH Hillego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p text:style-name="common-al">
            <text:span text:style-name="nadrukcur">Datum besluit:</text:span>18 december 2025</text:p>
            <text:p text:style-name="common-al">
            <text:span text:style-name="nadrukcur">Uiterlijke reactiedatum:</text:span>29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6613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3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3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45</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Weerlaan 20, 2181HH Hillegom, het aanbrengen van hekken tbv de brandweerkazerne. Kenmerk Z2025-00003045.</meta:user-defined>
    <meta:user-defined meta:name="DCTERMS.W3CDTF/DCTERMS.available">2025-12-23</meta:user-defined>
    <meta:user-defined meta:name="DCTERMS.W3CDTF/OVERHEIDop.jaargang">2025</meta:user-defined>
    <meta:user-defined meta:name="OVERHEIDop.publicationIssue">566139</meta:user-defined>
    <meta:user-defined meta:name="OVERHEIDop.GmbID/DC.identifier">gmb-2025-566139</meta:user-defined>
    <meta:user-defined meta:name="OVERHEIDop.versieInformatie"/>
  </office:meta>
</office:document-meta>
</file>