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burgerkracht sociaal domein Arnhem 2022-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RNHEM;</text:p>
            <text:p text:style-name="al"/>
            <text:p text:style-name="al">gelezen het voorstel van het college van burgemeester en wethouders van 9 december 2025, nummer 4857174;</text:p>
            <text:p text:style-name="al"/>
            <text:p text:style-name="al">gelet op de wens om Subsidieregeling Burgerkracht ook in 2026 in te zetten en het subsidieplafond voor het jaar 2026 vast te stellen;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vast te stellen het Besluit tot wijziging van de Subsidieregeling Burgerkracht Sociaal Domein Arnhem 2022 – 2024. </text:p>
                <text:list text:style-name="id1-3-2-2-1-2-1-3">
                  <text:list-item text:style-override="id1-3-2-2-1-2-1-3-1">
                    <text:number>I.</text:number>
                    <text:p text:style-name="al">
                    <text:span text:style-name="nadrukvet">Wijzigingen</text:span>
                  </text:p>
                    <text:p text:style-name="al">De Subsidieregeling Burgerkracht Sociaal Domein Arnhem 2022 - 2024 wordt als volgt gewijzigd: </text:p>
                    <text:list text:style-name="id1-3-2-2-1-2-1-3-1-4">
                      <text:list-item text:style-override="id1-3-2-2-1-2-1-3-1-4-1">
                        <text:number>A.</text:number>
                        <text:p text:style-name="al">daar waar in artikel 11, lid 1 wordt gesproken over 'vervalt op 1 januari 2026’ wordt deze vervangen door 'vervalt op 1 januari 2027’. </text:p>
                      </text:list-item>
                      <text:list-item text:style-override="id1-3-2-2-1-2-1-3-1-4-2">
                        <text:number>B.</text:number>
                        <text:p text:style-name="al">daar waar in artikel 6 wordt gesproken over ‘een maximum van € 25.000,-‘ wordt dit vervangen door ‘een maximum van € 7.500,-‘. </text:p>
                      </text:list-item>
                    </text:list>
                  </text:list-item>
                  <text:list-item text:style-override="id1-3-2-2-1-2-1-3-2">
                    <text:number>II.</text:number>
                    <text:p text:style-name="al">Slotbepaling </text:p>
                    <text:list text:style-name="id1-3-2-2-1-2-1-3-2-3">
                      <text:list-item text:style-override="id1-3-2-2-1-2-1-3-2-3-1">
                        <text:number>1.</text:number>
                        <text:p text:style-name="al">Dit besluit treedt in werking op 1 januari 2026. </text:p>
                      </text:list-item>
                      <text:list-item text:style-override="id1-3-2-2-1-2-1-3-2-3-2">
                        <text:number>2.</text:number>
                        <text:p text:style-name="al">Dit besluit wordt aangehaald als: Wijziging Subsidieregeling Burgerkracht Sociaal domein 2022-2024. </text:p>
                      </text:list-item>
                    </text:list>
                  </text:list-item>
                </text:list>
              </text:list-item>
              <text:list-item text:style-override="id1-3-2-2-1-2-2">
                <text:number>2.</text:number>
                <text:p text:style-name="al">het subsidieplafond voor de periode 1 januari 2026 tot en met 31 december 2026 vast te stellen op een bedrag van € 63.000,-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9 december 2025.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oornoem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613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13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13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Zorg en gezondheid | Organisatie en beleid</meta:user-defined>
    <meta:user-defined meta:name="DC.source">artikel 4:23 van de Algemene wet bestuursrecht]|[1.0:c:BWBR0005537&amp;artikel=4%3A23&amp;g=2021-11-01</meta:user-defined>
    <meta:user-defined meta:name="OVERHEIDop.referentienummer">4857174</meta:user-defined>
    <meta:user-defined meta:name="DCTERMS.alternative">Subsidieregeling burgerkracht sociaal domein Arnhem 2022-2024</meta:user-defined>
    <dc:language>nl</dc:language>
    <meta:user-defined meta:name="OVERHEIDop.locatietype/OVERHEIDop.gebiedsmarkering">Gemeente</meta:user-defined>
    <meta:user-defined meta:name="DC.title">Subsidieregeling burgerkracht sociaal domein Arnhem 2022-2024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136</meta:user-defined>
    <meta:user-defined meta:name="OVERHEIDop.betreftRegeling">CVDR666305_3</meta:user-defined>
    <meta:user-defined meta:name="OVERHEIDop.GmbID/DC.identifier">gmb-2025-566136</meta:user-defined>
    <meta:user-defined meta:name="xs:date/OVERHEIDop.startdatum">2026-01-01</meta:user-defined>
    <meta:user-defined meta:name="xs:date/OVERHEIDop.einddatum">2027-01-01</meta:user-defined>
    <meta:user-defined meta:name="OVERHEIDop.versieInformatie"/>
  </office:meta>
</office:document-meta>
</file>