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2*"/>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82*"/>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6*"/>
    </style:style>
    <style:style style:family="table-column" style:parent-style-name="colspec" style:name="id1-3-2-4-49-1-3">
      <style:table-column-properties style:rel-column-width="15*"/>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5*"/>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6*"/>
    </style:style>
    <style:style style:family="table-column" style:parent-style-name="colspec" style:name="id1-3-2-4-55-1-3">
      <style:table-column-properties style:rel-column-width="15*"/>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7*"/>
    </style:style>
    <style:style style:family="table-column" style:parent-style-name="colspec" style:name="id1-3-2-4-58-1-3">
      <style:table-column-properties style:rel-column-width="15*"/>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5*"/>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5*"/>
    </style:style>
    <style:style style:family="table-column" style:parent-style-name="colspec" style:name="id1-3-2-4-64-1-3">
      <style:table-column-properties style:rel-column-width="16*"/>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15*"/>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6*"/>
    </style:style>
    <style:style style:family="table-column" style:parent-style-name="colspec" style:name="id1-3-2-4-76-1-3">
      <style:table-column-properties style:rel-column-width="15*"/>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12*"/>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70*"/>
    </style:style>
    <style:style style:family="table-column" style:parent-style-name="colspec" style:name="id1-3-2-4-93-1-3">
      <style:table-column-properties style:rel-column-width="12*"/>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12*"/>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70*"/>
    </style:style>
    <style:style style:family="table-column" style:parent-style-name="colspec" style:name="id1-3-2-4-99-1-3">
      <style:table-column-properties style:rel-column-width="12*"/>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12*"/>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70*"/>
    </style:style>
    <style:style style:family="table-column" style:parent-style-name="colspec" style:name="id1-3-2-4-105-1-3">
      <style:table-column-properties style:rel-column-width="12*"/>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12*"/>
    </style:style>
  </office:automatic-styles>
  <office:body>
    <office:text>
      <text:p text:style-name="new_page_staatscourant"/>
      <text:p text:style-name="single-kop-titel">Legesverordening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span text:style-name="nadrukvet"/>vast te stellen<text:span text:style-name="nadrukvet"/></text:p>
            <text:p text:style-name="al"/>
            <text:p text:style-name="al">de Legesverordening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in behandeling nemen van een aanvraag tot het verlenen van een dienst of het nemen van een besluit; </text:p>
            <text:p text:style-name="al">het verlenen van een dienst op aanvraag; of </text:p>
            <text:p text:style-name="al">het verrichten van handelingen ten behoeve van een aanvraag van een 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p text:style-name="al">diensten waarvan de kosten krachtens afdeling 13.6 van de Omgevingswet zijn of worden verhaald; </text:p>
            <text:p text:style-name="al">diensten die ingevolge wettelijk voorschrift zijn vrijgesteld van rechtenheffing of kosteloos moeten worden verleend;</text:p>
            <text:p text:style-name="al">het raadplegen van de bij de gemeente berustende registers, leggers en plankaarten van de Dienst van het kadaster en de openbare registers door ambtenaren, in de uitoefening van hun functie;</text:p>
            <text:p text:style-name="al">het in behandeling nemen van aanvragen van verklaringen omtrent inkomen en vermogen;</text:p>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om een omgevingsvergunning voor een milieubelastende activiteit, als bedoeld in artikel 5.1, tweede lid, aanhef en onder b Omgevingswet en paragraaf 3.2.15 van het Besluit activiteiten leefomgeving, die voldoet aan de volgende uitgangspunten:</text:p>
            <text:p text:style-name="al">- heeft betrekking op het periodiek verbranden van rietkragen, of op houtverbranding van een timmerdorp of gelijkwaardige evenementen; en</text:p>
            <text:p text:style-name="al">- heeft geen betrekking op het verbranden van afvalstoffen in een ippc-installatie; en</text:p>
            <text:p text:style-name="al">- vindt plaats buiten een installati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bedoeld in artikel 6:</text:p>
            <text:p text:style-name="al">mondeling wordt gedaan, op het moment van het doen van de kennisgeving;</text:p>
            <text:p text:style-name="al">schriftelijk wordt gedaan, op het moment van uitreiken van de kennisgeving, dan wel in geval van toezending daarvan, binnen een maand na de dagtekening van de kennisgeving;</text:p>
            <text:p text:style-name="al">digitaal wordt gedaan, op het moment van het doen van de kennisgeving.</text:p>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paragraaf 1.2 (reisdocumenten en Nederlandse identiteitskaart);</text:p>
            <text:p text:style-name="al">paragraaf 1.3 (rijbewijzen);</text:p>
            <text:p text:style-name="al">artikel 1.17 (papieren verstrekking uit de basisregistratie personen);</text:p>
            <text:p text:style-name="al">artikel 1.25, onder a (verklaring omtrent het gedrag);</text:p>
            <text:p text:style-name="al">artikel 1.31 (Wet op de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lenlanden 2024 van 12 december 2023 wordt ingetrokken met ingang van de in artikel 12, tweede lid, genoemde datum van ingang van de heffing, met dien verstande dat zij van toepassing blijft op de belastbare feiten die zich voor die datum hebben voorgedaan.</text:p>
              </text:list-item>
            </text:list>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eerste dag na die van bekendmaking, doch niet eerder dan 1 januari 2026.</text:p>
            <text:p text:style-name="al">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Molenlanden 2026’.</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Legesverordening Molenlanden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511,00</text:p>
                  <text:p text:style-name="table_al">€ 792,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zaterdag</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98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omzetten van een geregistreerd partnerschap in een huwelijk is gelijk aan het genoemde onder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benoeming van een buitengewoon ambtenaar van de burgerlijke stand voor 1 da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30,30</text:p>
                </table:table-cell>
              </table:table-row>
            </table:table>
            <text:p text:style-name="table_bottom"/>
          </text:section>
          <text:p text:style-name="al"/>
          <text:p text:style-name="al">
          <text:span text:style-name="nadrukcur">Paragraaf 1.2 Reisdocumenten en Nederlandse identiteitskaar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voor het bezorgen van een in de artikelen 1.9 en 1.10 genoemd document, zijnde een toeslag op de in de artikelen 1.9 en 1.10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onderde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voor het bezorgen van een in het onderdeel 1.12 genoemd document, zijnde een toeslag op het in onderdeel 1.12 genoemde bedr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en genoemd in dit artikel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50,15</text:p>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strekking van gegevens uit de basisregistratie personen</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strekking van aangehaakte gegevens </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registers van de burgerlijke stand of de basisregistratie personen, voor ieder daaraan besteed kwartier</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cur">Paragraaf 1.5 Gereserveer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Het tarief bedraagt voor het verstrekken van afschriften van een plan, zoals bestemmingsplan, voorbereidingsbesluit, wegenkaart behorende bij de legger bedoeld in artikel 27 van de Wegenwet in digitale vor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om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5,35</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7.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7.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afschriften van bouw- en/of omgevingsvergunningen, inclusief bijbehorende bouwtekeningen, uit in het gemeentearchief berustende 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a</text:p>
                </table:table-cell>
                <table:table-cell table:style-name="entry" table:number-rows-spanned="1" table:number-columns-spanned="1">
                  <text:p text:style-name="table_al">van 1 tot en met 10 vergunningen per adres</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28.b</text:p>
                </table:table-cell>
                <table:table-cell table:style-name="entry" table:number-rows-spanned="1" table:number-columns-spanned="1">
                  <text:p text:style-name="table_al">van 11 tot en met 30 vergunningen per adres</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1.28.c</text:p>
                </table:table-cell>
                <table:table-cell table:style-name="entry" table:number-rows-spanned="1" table:number-columns-spanned="1">
                  <text:p text:style-name="table_al">indien er meer dan 30 vergunningen op één adres zijn, dan worden de kosten in rekening gebracht conform artikel 1.2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omtrent plaats, tijdstip en wijze van uitvoering van werkzaamheden voor tracés tot 25 m1 als bedoeld in de Algemene Verordening Ondergrondse Infrastructur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a</text:p>
                </table:table-cell>
                <table:table-cell table:style-name="entry" table:number-rows-spanned="1" table:number-columns-spanned="1">
                  <text:p text:style-name="table_al">Voor tracés tot en met 100 m1</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32.2.b</text:p>
                </table:table-cell>
                <table:table-cell table:style-name="entry" table:number-rows-spanned="1" table:number-columns-spanned="1">
                  <text:p text:style-name="table_al">Voor tracés vanaf 100 m1 een vast bedrag va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33.d</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33.e</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51,0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b.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34.b.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34.b.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cur">Paragraaf 1.11 Algemene plaatselijke verordening</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a</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b</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c</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d</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e</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f</text:p>
                </table:table-cell>
                <table:table-cell table:style-name="entry" table:number-rows-spanned="1" table:number-columns-spanned="1">
                  <text:p text:style-name="table_al">De in 1.35.1.5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g</text:p>
                </table:table-cell>
                <table:table-cell table:style-name="entry" table:number-rows-spanned="1" table:number-columns-spanned="1">
                  <text:p text:style-name="table_al">een ontheffing als bedoeld in artikel 4.18, derde lid, A.P.V. (Recreatief nachtverblijf buiten kampeerterrein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h</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i</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j</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k</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l</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35.1.m</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38,05</text:p>
                </table:table-cell>
              </table:table-row>
            </table:table>
            <text:p text:style-name="table_bottom"/>
          </text:section>
          <text:p text:style-name="al"/>
          <text:p text:style-name="al"/>
          <text:p text:style-name="al">
          <text:span text:style-name="nadrukvet"/>
        </text:p>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principeverzoek;</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2 Voorfase</text:span>
          <text:span text:style-name="nadrukcur">/beoordeling principeverzoek</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ncipe</text:span>
                    <text:span text:style-name="nadrukvet">verzoe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or de beoordeling van het principeverzoek een omgevingstafel nodig is bedraagt het tarief aanvull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voor een eerste omgevingstafe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voor elke volgende omgevingstafel:</text:p>
                </table:table-cell>
                <table:table-cell table:style-name="entry" table:number-rows-spanned="1" table:number-columns-spanned="1">
                  <text:p text:style-name="table_al">€ 800,00</text:p>
                </table:table-cell>
              </table:table-row>
            </table:table>
            <text:p text:style-name="table_bottom"/>
          </text:section>
          <text:p text:style-name="al"/>
          <text:p text:style-name="al">
          <text:span text:style-name="nadrukcur">Paragraaf 2.3 Activiteiten met betrekking tot bouwwerk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1.165,00</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1.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2.5.d</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1.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70 % </text:p>
                </table:table-cell>
              </table:table-row>
              <table:table-row table:style-name="row">
                <table:table-cell table:style-name="entry" table:number-rows-spanned="1" table:number-columns-spanned="1">
                  <text:p text:style-name="table_al">2.5.e</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65 % </text:p>
                </table:table-cell>
              </table:table-row>
              <table:table-row table:style-name="row">
                <table:table-cell table:style-name="entry" table:number-rows-spanned="1" table:number-columns-spanned="1">
                  <text:p text:style-name="table_al">2.5.f</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2.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6.a.2</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3</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5 % </text:p>
                </table:table-cell>
              </table:table-row>
              <table:table-row table:style-name="row">
                <table:table-cell table:style-name="entry" table:number-rows-spanned="1" table:number-columns-spanned="1">
                  <text:p text:style-name="table_al">2.6.a.4</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2.6.a.5</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 </text:p>
                </table:table-cell>
              </table:table-row>
              <table:table-row table:style-name="row">
                <table:table-cell table:style-name="entry" table:number-rows-spanned="1" table:number-columns-spanned="1">
                  <text:p text:style-name="table_al">2.6.a.6</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7.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2.6.a.7</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2.6.c.1</text:p>
                </table:table-cell>
                <table:table-cell table:style-name="entry" table:number-rows-spanned="1" table:number-columns-spanned="1">
                  <text:p text:style-name="table_al">voor een buitenplanse omgevingsplanactiviteit welke vergund kan worden middels artikel 4 of 5 van de Beleidsregel afwijken voor buitenplanse omgevingsplanactiviteiten light (BOPA light), zoals vastgesteld op 28 januari 2025:</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2.6.c.2</text:p>
                </table:table-cell>
                <table:table-cell table:style-name="entry" table:number-rows-spanned="1" table:number-columns-spanned="1">
                  <text:p text:style-name="table_al">voor een buitenplanse omgevingsplanactiviteit welke vergund kan worden middels artikel 6 van de Beleidsregel afwijken voor buitenplanse omgevingsplanactiviteiten light (BOPA light), zoals vastgesteld op 28 januari 2025:</text:p>
                </table:table-cell>
                <table:table-cell table:style-name="entry" table:number-rows-spanned="1" table:number-columns-spanned="1">
                  <text:p text:style-name="table_al">€ 2.325,00</text:p>
                </table:table-cell>
              </table:table-row>
              <table:table-row table:style-name="row">
                <table:table-cell table:style-name="entry" table:number-rows-spanned="1" table:number-columns-spanned="1">
                  <text:p text:style-name="table_al">2.6.c.3</text:p>
                </table:table-cell>
                <table:table-cell table:style-name="entry" table:number-rows-spanned="1" table:number-columns-spanned="1">
                  <text:p text:style-name="table_al">voor een buitenplanse omgevingsplanactiviteit zonder dat daarop het adviesrecht van de gemeenteraad van toepassing is:</text:p>
                </table:table-cell>
                <table:table-cell table:style-name="entry" table:number-rows-spanned="1" table:number-columns-spanned="1">
                  <text:p text:style-name="table_al">€ 6.645,00</text:p>
                </table:table-cell>
              </table:table-row>
              <table:table-row table:style-name="row">
                <table:table-cell table:style-name="entry" table:number-rows-spanned="1" table:number-columns-spanned="1">
                  <text:p text:style-name="table_al">2.6.c.4</text:p>
                </table:table-cell>
                <table:table-cell table:style-name="entry" table:number-rows-spanned="1" table:number-columns-spanned="1">
                  <text:p text:style-name="table_al">voor een buitenplanse omgevingsplanactiviteit waarop het adviesrecht van de gemeenteraad op van toepassing is:</text:p>
                </table:table-cell>
                <table:table-cell table:style-name="entry" table:number-rows-spanned="1" table:number-columns-spanned="1">
                  <text:p text:style-name="table_al">€ 13.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activiteiten waarop het adviesrecht van de gemeenteraad van toepassen zijn, zijn opgenomen op de <text:span text:style-name="nadrukcur">“Lijst met gevallen waarvoor advies van de gemeenteraad nodig is voor een </text:span><text:span text:style-name="nadrukcur">buitenplanse</text:span><text:span text:style-name="nadrukcur"> omgevingsplanactiviteit, als bedoeld in artikel 16.15a lid b. onder 1 Omgevingsw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2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beschermd dorpsgezicht,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 afwijking van artikel 2.8.1 en 2.9 indien de aanvraag uitsluitend betrekking heeft op duurzaamheidsaanpassingen:</text:p>
                  <text:p text:style-name="table_al">Onder duurzaamheidsaanpassingen wordt verstaan:</text:p>
                  <text:p text:style-name="table_al">- gevelisolatie, dakisolatie, leidingisolatie of vloerisolatie</text:p>
                  <text:p text:style-name="table_al">- hoog rendement beglazing (ten minste HR++)</text:p>
                  <text:p text:style-name="table_al">- energiezuinige deuren, kozijnen en daarmee gelijk te stellen </text:p>
                  <text:p text:style-name="table_al">constructieonderdelen in combinatie met hoog rendement </text:p>
                  <text:p text:style-name="table_al">beglazing (tenminste HR++)</text:p>
                  <text:p text:style-name="table_al">- energiezuinig ventilatiesysteem in combinatie met andere </text:p>
                  <text:p text:style-name="table_al">energiebesparende maatregelen</text:p>
                  <text:p text:style-name="table_al">- warmtepompen</text:p>
                  <text:p text:style-name="table_al">- douche-warmteterugwinningssysteem</text:p>
                  <text:p text:style-name="table_al">- zonnecel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0,00</text:p>
                </table:table-cell>
              </table:table-row>
            </table:table>
            <text:p text:style-name="table_bottom"/>
          </text:section>
          <text:p text:style-name="al"/>
          <text:p text:style-name="al">
          <text:span text:style-name="nadrukcur">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2.12.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2.12.c</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24,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57,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934,00</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701,00</text:p>
                </table:table-cell>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290,00</text:p>
                </table:table-cell>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820,00</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66,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26,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680,00</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25,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8,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115,00</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231,00</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38,00</text:p>
                </table:table-cell>
              </table:table-row>
              <table:table-row table:style-name="row">
                <table:table-cell table:style-name="entry" table:number-rows-spanned="1" table:number-columns-spanned="1">
                  <text:p text:style-name="table_al">2.18.1.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667,00</text:p>
                </table:table-cell>
              </table:table-row>
              <table:table-row table:style-name="row">
                <table:table-cell table:style-name="entry" table:number-rows-spanned="1" table:number-columns-spanned="1">
                  <text:p text:style-name="table_al">2.18.1.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143,00</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
                    <text:span text:style-name="nadrukcur">Ontheffing route gevaarlijke stoffen</text:span>
                  </text:p>
                  <text:p text:style-name="table_al">Een aanvraag, als bedoeld in artikel 22 van de Wet vervoer gevaarlijke stoffen, tot het verlenen van een ontheff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a</text:p>
                </table:table-cell>
                <table:table-cell table:style-name="entry" table:number-rows-spanned="1" table:number-columns-spanned="1">
                  <text:p text:style-name="table_al">1 tot en met 5 afleveradressen</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ext:p text:style-name="table_al">2.18.2.b</text:p>
                </table:table-cell>
                <table:table-cell table:style-name="entry" table:number-rows-spanned="1" table:number-columns-spanned="1">
                  <text:p text:style-name="table_al">6 tot en met 10 afleveradressen</text:p>
                </table:table-cell>
                <table:table-cell table:style-name="entry" table:number-rows-spanned="1" table:number-columns-spanned="1">
                  <text:p text:style-name="table_al">€ 310,25</text:p>
                </table:table-cell>
              </table:table-row>
              <table:table-row table:style-name="row">
                <table:table-cell table:style-name="entry" table:number-rows-spanned="1" table:number-columns-spanned="1">
                  <text:p text:style-name="table_al">2.18.2.c</text:p>
                </table:table-cell>
                <table:table-cell table:style-name="entry" table:number-rows-spanned="1" table:number-columns-spanned="1">
                  <text:p text:style-name="table_al">11 tot en met 15 afleveradressen</text:p>
                </table:table-cell>
                <table:table-cell table:style-name="entry" table:number-rows-spanned="1" table:number-columns-spanned="1">
                  <text:p text:style-name="table_al">€ 423,10</text:p>
                </table:table-cell>
              </table:table-row>
              <table:table-row table:style-name="row">
                <table:table-cell table:style-name="entry" table:number-rows-spanned="1" table:number-columns-spanned="1">
                  <text:p text:style-name="table_al">2.18.2.d</text:p>
                </table:table-cell>
                <table:table-cell table:style-name="entry" table:number-rows-spanned="1" table:number-columns-spanned="1">
                  <text:p text:style-name="table_al">16 tot en met 20 afleveradressen</text:p>
                </table:table-cell>
                <table:table-cell table:style-name="entry" table:number-rows-spanned="1" table:number-columns-spanned="1">
                  <text:p text:style-name="table_al">€ 507,75</text:p>
                </table:table-cell>
              </table:table-row>
              <table:table-row table:style-name="row">
                <table:table-cell table:style-name="entry" table:number-rows-spanned="1" table:number-columns-spanned="1">
                  <text:p text:style-name="table_al">2.18.2.e</text:p>
                </table:table-cell>
                <table:table-cell table:style-name="entry" table:number-rows-spanned="1" table:number-columns-spanned="1">
                  <text:p text:style-name="table_al">21 of meer afleveradressen, een vast bedrag van</text:p>
                </table:table-cell>
                <table:table-cell table:style-name="entry" table:number-rows-spanned="1" table:number-columns-spanned="1">
                  <text:p text:style-name="table_al">€ 50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oor elke 10 volgende afleveradressen</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
                    <text:span text:style-name="nadrukcur">Toestemming voor laden en lossen van gevaarlijke stoffen waaronder vuurwerk</text:span>
                  </text:p>
                  <text:p text:style-name="table_al">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ontheffing:</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26,00</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ext:p text:style-name="table_al">Van het reguliere tarief als bedoeld in de artikelen 2.13 tot en met 2.19 van deze verordening</text:p>
                </table:table-cell>
                <table:table-cell table:style-name="entry" table:number-rows-spanned="1" table:number-columns-spanned="1">
                  <text:p text:style-name="table_al"/>
                  <text:p text:style-name="table_al"/>
                  <text:p text:style-name="table_al"/>
                  <text:p text:style-name="table_al">50%</text:p>
                </table:table-cell>
              </table:table-row>
            </table:table>
            <text:p text:style-name="table_bottom"/>
          </text:section>
          <text:p text:style-name="al"/>
          <text:p text:style-name="al">
          <text:span text:style-name="nadrukcur">Paragraaf 2.6 Lozings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8,00</text:p>
                </table:table-cell>
              </table:table-row>
            </table:table>
            <text:p text:style-name="table_bottom"/>
          </text:section>
          <text:p text:style-name="al"/>
          <text:p text:style-name="al">
          <text:span text:style-name="nadrukcur">Paragraaf 2.7 Aanleg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aanleg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de Algemene Verordening Ondergrondse Infrastructur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aanleg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9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920,00</text:p>
                </table:table-cell>
              </table:table-row>
            </table:table>
            <text:p text:style-name="table_bottom"/>
          </text:section>
          <text:p text:style-name="al"/>
          <text:p text:style-name="al">
          <text:span text:style-name="nadrukcur">Paragraaf 2.9 Maatwerkvoorschrif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een milieubelastende activiteit als bedoeld in hoofdstuk 3 van het Besluit activiteiten leefomgeving, bedraagt het tarief per maatwerkvoorschrift:</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7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298,00</text:p>
                </table:table-cell>
              </table:table-row>
            </table:table>
            <text:p text:style-name="table_bottom"/>
          </text:section>
          <text:p text:style-name="al"/>
          <text:p text:style-name="al">
          <text:span text:style-name="nadrukcur">Paragraaf 2.10 Gelijkwaardigheid</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per bouwactiviteit:</text:p>
                </table:table-cell>
                <table:table-cell table:style-name="entry" table:number-rows-spanned="1" table:number-columns-spanned="1">
                  <text:p text:style-name="table_al">€ 1.584,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Per andere activiteit dan bedoeld in de onderdelen a of b:</text:p>
                </table:table-cell>
                <table:table-cell table:style-name="entry" table:number-rows-spanned="1" table:number-columns-spanned="1">
                  <text:p text:style-name="table_al">€ 1.584,00</text:p>
                </table:table-cell>
              </table:table-row>
            </table:table>
            <text:p text:style-name="table_bottom"/>
          </text:section>
          <text:p text:style-name="al"/>
          <text:p text:style-name="al">
          <text:span text:style-name="nadrukcur">Paragraaf 2.11 Overige tarie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7.885,00</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20,00</text:p>
                </table:table-cell>
              </table:table-row>
            </table:table>
            <text:p text:style-name="table_bottom"/>
          </text:section>
          <text:p text:style-name="al"/>
          <text:p text:style-name="al">
          <text:span text:style-name="nadrukcur">Paragraaf 2.12 Modalitei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paragrafen verschuldigde leges met een minimum van € 300,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als sprake is van een milieubelastende activiteit, per milieubelastende activiteit:</text:p>
                </table:table-cell>
                <table:table-cell table:style-name="entry" table:number-rows-spanned="1" table:number-columns-spanned="1">
                  <text:p text:style-name="table_al">€ 2.821,00</text:p>
                </table:table-cell>
              </table:table-row>
              <table:table-row table:style-name="row">
                <table:table-cell table:style-name="entry" table:number-rows-spanned="1" table:number-columns-spanned="1">
                  <text:p text:style-name="table_al">2.48.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48.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2.49.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584,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702,50</text:p>
                </table:table-cell>
              </table:table-row>
              <table:table-row table:style-name="row">
                <table:table-cell table:style-name="entry" table:number-rows-spanned="1" table:number-columns-spanned="1">
                  <text:p text:style-name="table_al">
                    <text:span text:style-name="nadrukvet">2.49.1</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advies van de agrarische </text:p>
                  <text:p text:style-name="table_al">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wezen agrarische commissie</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en artikel 2.45, is voorafgegaan door een aanvraag om omgevingsoverleg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mindering van</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
                  <text:p text:style-name="table_al"/>
                  <text:p text:style-name="table_al">35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gehele of gedeeltelijke intrekking binnen twee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gehele of gedeeltelijke intrekking van twee tot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 </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 </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activiteit intrekt op aanvraag van de vergunninghouder, bestaat aanspraak op teruggaaf van een deel van de leges, mits deze aanvraag is ingediend binnen 36 maanden/ 3 jar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59.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ext:p text:style-name="table_al"/>
                  <text:p text:style-name="table_al"/>
                  <text:p text:style-name="table_al"/>
                  <text:p text:style-name="table_al">20 %</text:p>
                </table:table-cell>
              </table:table-row>
              <table:table-row table:style-name="row">
                <table:table-cell table:style-name="entry" table:number-rows-spanned="1" table:number-columns-spanned="1">
                  <text:p text:style-name="table_al">2.59.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ext:p text:style-name="table_al">Een bedrag minder dan € 150,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niet vallend onder hoofdstuk 2</text:span>
        </text:p>
          <text:p text:style-name="al"/>
          <text:p text:style-name="al">
          <text:span text:style-name="nadrukcur">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Exploitatie openbare inrichting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oefenen horeca- of slijtersbedrijf</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aanvraag om een ontheffing als bedoeld in artikel 35 van de Alcoholwet met uitzondering van festiviteiten en vieringen die gerelateerd zijn aan de viering van Oud en Nieuw, Koningsdag, 4 en 5 mei en Sinterklaas:</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cur">Paragraaf 3.2 Seksbedrijv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jzigen vergunning seksbedrijf </text:p>
                  <text:p text:style-name="table_al">tot het wijzigen van een in subonderdeel 3.3.1.1 bedoelde vergunning:</text:p>
                </table:table-cell>
                <table:table-cell table:style-name="entry" table:number-rows-spanned="1" table:number-columns-spanned="1">
                  <text:p text:style-name="table_al"/>
                  <text:p text:style-name="table_al">€ 245,00</text:p>
                </table:table-cell>
              </table:table-row>
            </table:table>
            <text:p text:style-name="table_bottom"/>
          </text:section>
          <text:p text:style-name="al"/>
          <text:p text:style-name="al">
          <text:span text:style-name="nadrukcur">Paragraaf 3.3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theffing winkeltijden</text:p>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cur">Paragraaf 3.4 Organiseren evenement of mark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 afwijking van artikel 3.10 indien de aanvraag uitsluitend betrekking heeft op een standplaats in het molengebied Kinderdijk:</text:p>
                  <text:p text:style-name="table_al"/>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3.6 Gereserveerd</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450,00</text:p>
                </table:table-cell>
              </table:table-row>
            </table:table>
            <text:p text:style-name="table_bottom"/>
          </text:section>
          <text:p text:style-name="al"/>
          <text:p text:style-name="al">
          <text:span text:style-name="nadrukcur">Paragraaf 3.</text:span>
          <text:span text:style-name="nadrukcur">8</text:span>
          <text:span text:style-name="nadrukcur"/>
          <text:span text:style-name="nadrukcur">Landelijk Register Kinderopva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1.883,00</text:p>
                </table:table-cell>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het bieden van gastouderopvang als bedoeld in artikel 1:45, tweede lid van de Wet kinderopvang</text:p>
                </table:table-cell>
                <table:table-cell table:style-name="entry" table:number-rows-spanned="1" table:number-columns-spanned="1">
                  <text:p text:style-name="table_al">€ 56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 van de Omgevingswet]|[1.0:c:BWBR0037885&amp;artikel=13.1&amp;g=2025-07-01</meta:user-defined>
    <meta:user-defined meta:name="OVERHEIDop.referentienummer">1260863</meta:user-defined>
    <meta:user-defined meta:name="DCTERMS.alternative">Legesverordening Molenlanden 2026</meta:user-defined>
    <dc:language>nl</dc:language>
    <meta:user-defined meta:name="OVERHEIDop.locatietype/OVERHEIDop.gebiedsmarkering">Gemeente</meta:user-defined>
    <meta:user-defined meta:name="DC.title">Legesverordening gemeente Molenlanden 2026</meta:user-defined>
    <meta:user-defined meta:name="DCTERMS.W3CDTF/DCTERMS.available">2025-12-23</meta:user-defined>
    <meta:user-defined meta:name="DCTERMS.W3CDTF/OVERHEIDop.jaargang">2025</meta:user-defined>
    <meta:user-defined meta:name="OVERHEIDop.publicationIssue">566135</meta:user-defined>
    <meta:user-defined meta:name="OVERHEIDop.betreftRegeling">CVDR753358_1</meta:user-defined>
    <meta:user-defined meta:name="xs:date/OVERHEIDop.startdatum">2026-01-01</meta:user-defined>
    <meta:user-defined meta:name="OVERHEIDop.GmbID/DC.identifier">gmb-2025-566135</meta:user-defined>
    <meta:user-defined meta:name="OVERHEIDop.versieInformatie"/>
  </office:meta>
</office:document-meta>
</file>