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delborst van Leeuwenlaan 5a, 2172AA Sassenheim, het vervangen/uitbreiden van de steiger. Kenmerk Z2025-000035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/uitbreiden van de steiger.</text:p>
            <text:p text:style-name="common-al">
            <text:span text:style-name="nadrukcur">Datum ontvangst:</text:span>18 dec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66134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13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13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4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Adelborst van Leeuwenlaan 5a, 2172AA Sassenheim, het vervangen/uitbreiden van de steiger. Kenmerk Z2025-00003545.</meta:user-defined>
    <meta:user-defined meta:name="DCTERMS.W3CDTF/DCTERMS.available">2025-12-31</meta:user-defined>
    <meta:user-defined meta:name="DCTERMS.W3CDTF/OVERHEIDop.jaargang">2025</meta:user-defined>
    <meta:user-defined meta:name="OVERHEIDop.publicationIssue">566134</meta:user-defined>
    <meta:user-defined meta:name="OVERHEIDop.GmbID/DC.identifier">gmb-2025-566134</meta:user-defined>
    <meta:user-defined meta:name="OVERHEIDop.versieInformatie"/>
  </office:meta>
</office:document-meta>
</file>