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 2026</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 het Rijk jaarlijks aan de gemeente een budget voor sociaal medische indicatie verstrekt;</text:p>
            <text:p text:style-name="al"/>
            <text:p text:style-name="al">overwegende dat het van belang is om beleidsregels vast te stellen om inwoners inzicht te bieden in de afweging voor het toekennen van een sociaal medische indicatie;</text:p>
            <text:p text:style-name="al"/>
            <text:p text:style-name="al">
            <text:span text:style-name="nadrukvet">besluit vast te stellen de volgende beleidsregels tegemoetkoming kosten kinderopvang op grond van een sociaal medische indicati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 zijn opgenomen en die niet nader worden omschreven, hebben dezelfde betekenis als in de Wet kinderopvang, Jeugdwet en Algemene wet bestuursrecht of Gemeentewet.</text:p>
            <text:p text:style-name="al"/>
            <text:p text:style-name="al">In deze regeling wordt verstaan onder:</text:p>
            <text:list text:style-name="id1-3-2-2-1-5">
              <text:list-item text:style-override="id1-3-2-2-1-5-1">
                <text:number>a.</text:number>
                <text:p text:style-name="al">College: het college van burgemeester en wethouders van Gooise Meren. </text:p>
              </text:list-item>
              <text:list-item text:style-override="id1-3-2-2-1-5-2">
                <text:number>b.</text:number>
                <text:p text:style-name="al">Kinderopvangtoeslag: vergoeding waar ouders onder bepaalde voorwaarden aanspraak op kunnen maken om een deel van de kinderopvangkosten vergoed te krijgen door de Belastingdienst. Deze toeslag van de Belastingdienst is inkomensafhankelijk. </text:p>
              </text:list-item>
              <text:list-item text:style-override="id1-3-2-2-1-5-3">
                <text:number>c.</text:number>
                <text:p text:style-name="al">Kinderopvangtoeslagtabel: een overzicht van de Belastingdienst met de percentages van de kinderopvangtoeslag, waarin staat hoeveel procent van de opvangkosten ouders vergoed krijgen, afhankelijk van hun toetsingsinkomen.</text:p>
              </text:list-item>
              <text:list-item text:style-override="id1-3-2-2-1-5-4">
                <text:number>d.</text:number>
                <text:p text:style-name="al">LKR-registratie: kinderopvanglocaties die in het Landelijk Register Kinderopvang geregistreerd staan.</text:p>
              </text:list-item>
              <text:list-item text:style-override="id1-3-2-2-1-5-5">
                <text:number>e.</text:number>
                <text:p text:style-name="al">Ouder: ouder(s), verzorger(s) of wettelijke vertegenwoordiger(s).</text:p>
              </text:list-item>
              <text:list-item text:style-override="id1-3-2-2-1-5-6">
                <text:number>f.</text:number>
                <text:p text:style-name="al">SMI: afkorting van sociaal medische indicatie. Dit is een indicatie gesteld door de gemeente waaruit blijkt dat kinderopvang noodzakelijk is voor een kind dan wel gezinssituatie op grond waarvan ouders in aanmerking komen voor een tijdelijke vergoeding voor kinderopvang waarvoor geen tegemoetkoming via de Belastingdienst verstrekt wordt.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beleidsregels is om duidelijkheid te bieden over de voorwaarden en werkwijze voor het verstrekken van een tegemoetkoming in de kosten van kinderopvang op basis van een SMI. De regeling beoogt bij te dragen aan een veilige en stabiele opvangsituatie voor kinderen van wie de ouders tijdelijk niet in staat zijn zelf de zorg te dragen als gevolg van sociaal-medische problematiek.</text:p>
          </text:section>
          <text:section text:name="artikel_id1-3-2-2-3" text:style-name="artikel">
            <text:p text:style-name="artikel_kop_titel"><text:span text:style-name="artikel_kop_label">Artikel</text:span> <text:span text:style-name="artikel_kop_nr">3.</text:span> Doelgroep SMI</text:p>
            <text:list text:style-name="id1-3-2-2-3-2">
              <text:list-item text:style-override="id1-3-2-2-3-2">
                <text:number>1.</text:number>
                <text:p text:style-name="al">Deze regeling is van toepassing op de ouder van een kind, vanaf 0 jaar tot de eerste dag van de maand waarop dit kind naar het voortgezet onderwijs gaat;</text:p>
                <text:list text:style-name="id1-3-2-2-3-2-3">
                  <text:list-item text:style-override="id1-3-2-2-3-2-3-1">
                    <text:number>a.</text:number>
                    <text:p text:style-name="al">die volgens de Basisregistratie Personen woonachtig is in de gemeente Gooise Meren en;</text:p>
                  </text:list-item>
                  <text:list-item text:style-override="id1-3-2-2-3-2-3-2">
                    <text:number>b.</text:number>
                    <text:p text:style-name="al">voor wie tijdens het verblijf van hun kind in gemeente Gooise Meren aantoonbaar behoefte aan kinderopvang bestaat en;</text:p>
                  </text:list-item>
                  <text:list-item text:style-override="id1-3-2-2-3-2-3-3">
                    <text:number>c.</text:number>
                    <text:p text:style-name="al">van wie is vastgesteld dat tijdelijke kinderopvang in het belang van een goede en gezonde ontwikkeling van het kind noodzakelijk is.</text:p>
                  </text:list-item>
                </text:list>
              </text:list-item>
            </text:list>
          </text:section>
          <text:section text:name="artikel_id1-3-2-2-4" text:style-name="artikel">
            <text:p text:style-name="artikel_kop_titel"><text:span text:style-name="artikel_kop_label">Artikel</text:span> <text:span text:style-name="artikel_kop_nr">4:</text:span> Noodzaak tot toekennen SMI</text:p>
            <text:list text:style-name="id1-3-2-2-4-2">
              <text:list-item text:style-override="id1-3-2-2-4-2">
                <text:number>1.</text:number>
                <text:p text:style-name="al">Het college kan een SMI toekennen indien aan de volgende voorwaarden wordt voldaan: </text:p>
                <text:list text:style-name="id1-3-2-2-4-2-3">
                  <text:list-item text:style-override="id1-3-2-2-4-2-3-1">
                    <text:number>a.</text:number>
                    <text:p text:style-name="al">de gemeente heeft vastgesteld dat de opvang van het kind noodzakelijk is ten gevolge van aantoonbare lichamelijke, zintuigelijke, verstandelijke en/of psychische beperkingen van de ouder of kind en;</text:p>
                  </text:list-item>
                  <text:list-item text:style-override="id1-3-2-2-4-2-3-2">
                    <text:number>b.</text:number>
                    <text:p text:style-name="al">de ouder niet of niet volledig in staat is voor het kind te zorgen en/of een veilige ontwikkeling van het kind te kunnen waarborgen en/of;</text:p>
                  </text:list-item>
                  <text:list-item text:style-override="id1-3-2-2-4-2-3-3">
                    <text:number>c.</text:number>
                    <text:p text:style-name="al">er vastgesteld is dat de veiligheid in de gezinssituatie in het geding is.</text:p>
                  </text:list-item>
                </text:list>
              </text:list-item>
              <text:list-item text:style-override="id1-3-2-2-4-3">
                <text:number>2.</text:number>
                <text:p text:style-name="al">Het college weigert de tegemoetkoming als er sprake is van een afdoende voorliggende voorziening. Dergelijke bestaande voorzieningen zijn onder meer; </text:p>
                <text:list text:style-name="id1-3-2-2-4-3-3">
                  <text:list-item text:style-override="id1-3-2-2-4-3-3-1">
                    <text:number>a.</text:number>
                    <text:p text:style-name="al">Kinderopvangtoeslag;</text:p>
                  </text:list-item>
                  <text:list-item text:style-override="id1-3-2-2-4-3-3-2">
                    <text:number>b.</text:number>
                    <text:p text:style-name="al">De gemeentelijke regeling voor voorschoolse educatie en peuteropvang; </text:p>
                  </text:list-item>
                  <text:list-item text:style-override="id1-3-2-2-4-3-3-3">
                    <text:number>c.</text:number>
                    <text:p text:style-name="al">Opvangmogelijkheden binnen het sociale netwerk;</text:p>
                  </text:list-item>
                  <text:list-item text:style-override="id1-3-2-2-4-3-3-4">
                    <text:number>d.</text:number>
                    <text:p text:style-name="al">Bepaalde vormen van hulp of ondersteuning vanuit de Jeugdwet of Wet langdurige zorg.</text:p>
                  </text:list-item>
                </text:list>
              </text:list-item>
            </text:list>
          </text:section>
          <text:section text:name="artikel_id1-3-2-2-5" text:style-name="artikel">
            <text:p text:style-name="artikel_kop_titel"><text:span text:style-name="artikel_kop_label">Artikel</text:span> <text:span text:style-name="artikel_kop_nr">5.</text:span> Proces van aanvraag tot beschikking van een SMI </text:p>
            <text:list text:style-name="id1-3-2-2-5-2">
              <text:list-item text:style-override="id1-3-2-2-5-2">
                <text:number>1.</text:number>
                <text:p text:style-name="al">De ouder dient een aanvraag voor tegemoetkoming kosten kinderopvang op basis van een SMI in bij de gemeente.</text:p>
              </text:list-item>
              <text:list-item text:style-override="id1-3-2-2-5-3">
                <text:number>2.</text:number>
                <text:p text:style-name="al">Een SMI aanvraag bevat inhoudelijk:</text:p>
                <text:list text:style-name="id1-3-2-2-5-3-3">
                  <text:list-item text:style-override="id1-3-2-2-5-3-3-1">
                    <text:number>a.</text:number>
                    <text:p text:style-name="al">naam, adres, burgerservicenummer, geboortedatum van de ouders. </text:p>
                  </text:list-item>
                  <text:list-item text:style-override="id1-3-2-2-5-3-3-2">
                    <text:number>b.</text:number>
                    <text:p text:style-name="al">naam, adres, burgerservicenummer, geboortedatum van het kind/de kinderen waarop de SMI van toepassing is. </text:p>
                  </text:list-item>
                  <text:list-item text:style-override="id1-3-2-2-5-3-3-3">
                    <text:number>c.</text:number>
                    <text:p text:style-name="al">de reden waarom kinderopvang op basis van een SMI gewenst is. </text:p>
                  </text:list-item>
                  <text:list-item text:style-override="id1-3-2-2-5-3-3-4">
                    <text:number>d.</text:number>
                    <text:p text:style-name="al">eventuele overige informatie die relevant is voor het te nemen besluit. </text:p>
                  </text:list-item>
                </text:list>
              </text:list-item>
              <text:list-item text:style-override="id1-3-2-2-5-4">
                <text:number>3.</text:number>
                <text:p text:style-name="al">De gemeente onderzoekt of de ouders gebruik kunnen maken van een voorliggende </text:p>
              </text:list-item>
              <text:list-item text:style-override="id1-3-2-2-5-5">
                <text:number>4.</text:number>
                <text:p text:style-name="al">voorziening zoals benoemd in artikel 4. Indien hier geen mogelijkheden voor zijn, dienen de ouders in te stemmen met een onderzoek uitgevoerd door de gemeente om vast te stellen of een SMI noodzakelijk is.</text:p>
              </text:list-item>
              <text:list-item text:style-override="id1-3-2-2-5-6">
                <text:number>5.</text:number>
                <text:p text:style-name="al">Op basis van het onderzoek stelt de gemeente vast of sprake is van een SMI en neemt de gemeente een besluit over het toekennen van een tegemoetkoming in de kosten van kinderopvang.</text:p>
              </text:list-item>
            </text:list>
          </text:section>
          <text:section text:name="artikel_id1-3-2-2-6" text:style-name="artikel">
            <text:p text:style-name="artikel_kop_titel"><text:span text:style-name="artikel_kop_label">Artikel</text:span> <text:span text:style-name="artikel_kop_nr">6.</text:span> Omvang en duur van de tegemoetkoming</text:p>
            <text:list text:style-name="id1-3-2-2-6-2">
              <text:list-item text:style-override="id1-3-2-2-6-2">
                <text:number>1.</text:number>
                <text:p text:style-name="al">Een SMI is te allen tijde maatwerk. Het college stelt het aantal uren kinderopvang vast dat noodzakelijk is.</text:p>
              </text:list-item>
              <text:list-item text:style-override="id1-3-2-2-6-3">
                <text:number>2.</text:number>
                <text:p text:style-name="al">De tegemoetkoming wordt verleend met een maximum duur van 6 maanden. </text:p>
              </text:list-item>
              <text:list-item text:style-override="id1-3-2-2-6-4">
                <text:number>3.</text:number>
                <text:p text:style-name="al">De tegemoetkoming kan worden verlengd met maximaal 6 maanden en tot de eerste dag van de maand waarop het kind naar het voorgezet onderwijs gaat. Voor verlenging moeten ouders een nieuwe melding maken als bedoeld in artikel 5, waarna op basis van onderzoek een besluit over verlenging van de SMI wordt genomen.</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tegemoetkoming betreft een deel van de kosten voor het aantal uren kinderopvang dat de gemeente heeft vastgesteld.</text:p>
              </text:list-item>
              <text:list-item text:style-override="id1-3-2-2-7-3">
                <text:number>2.</text:number>
                <text:p text:style-name="al">De hoogte van de tegemoetkoming wordt vastgesteld aan de hand van de belastingtabel kinderopvangtoeslag. Het door het Rijk jaarlijks vastgestelde fiscale tarief wordt als maximum uurtarief gehanteerd. </text:p>
              </text:list-item>
              <text:list-item text:style-override="id1-3-2-2-7-4">
                <text:number>3.</text:number>
                <text:p text:style-name="al">Opvangkosten die boven dit tarief liggen worden door de ouder zelf betaald.</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leend met ingang van de datum waarop de SMI aanvraag werd ingediend bij de gemeente.</text:p>
              </text:list-item>
              <text:list-item text:style-override="id1-3-2-2-8-3">
                <text:number>2.</text:number>
                <text:p text:style-name="al">Als op de datum als bedoeld in lid 1 nog geen kinderopvang plaatsvindt, wordt de tegemoetkoming toegekend met ingang van de datum waarop de kinderopvang start.</text:p>
              </text:list-item>
            </text:list>
          </text:section>
          <text:section text:name="artikel_id1-3-2-2-9" text:style-name="artikel">
            <text:p text:style-name="artikel_kop_titel"><text:span text:style-name="artikel_kop_label">Artikel</text:span> <text:span text:style-name="artikel_kop_nr">9.</text:span> Betaling van de tegemoetkoming </text:p>
            <text:list text:style-name="id1-3-2-2-9-2">
              <text:list-item text:style-override="id1-3-2-2-9-2">
                <text:number>1.</text:number>
                <text:p text:style-name="al">De ouders zijn verantwoordelijk voor het vinden van een kinderopvangplek en gaan zelf een contract aan met de kinderopvangorganisatie.</text:p>
              </text:list-item>
              <text:list-item text:style-override="id1-3-2-2-9-3">
                <text:number>2.</text:number>
                <text:p text:style-name="al">Ouders zijn vrij in het kiezen van een kinderopvangorganisatie of gastouder, met als voorwaarde dat deze een LKR-registratie heeft. </text:p>
              </text:list-item>
              <text:list-item text:style-override="id1-3-2-2-9-4">
                <text:number>3.</text:number>
                <text:p text:style-name="al">Zodra de ouders het contract met de kinderopvang hebben ingediend bij de gemeente, wordt de betalingsprocedure in werking gezet waarbij het bedrag maandelijks wordt overgemaakt voor de periode die in de beschikking is vastgesteld. Hiertoe behoren de volgende twee mogelijkheden:</text:p>
                <text:list text:style-name="id1-3-2-2-9-4-3">
                  <text:list-item text:style-override="id1-3-2-2-9-4-3-1">
                    <text:number>a.</text:number>
                    <text:p text:style-name="al">Het bedrag wordt overgemaakt naar de kinderopvang. De ouder dient hiervoor een machtigingsformulier in te vullen.</text:p>
                  </text:list-item>
                  <text:list-item text:style-override="id1-3-2-2-9-4-3-2">
                    <text:number>b.</text:number>
                    <text:p text:style-name="al">Het bedrag wordt overgemaakt naar de rekening van de ouder. </text:p>
                  </text:list-item>
                </text:list>
              </text:list-item>
              <text:list-item text:style-override="id1-3-2-2-9-5">
                <text:number>4.</text:number>
                <text:p text:style-name="al">De gemeente houdt zich niet verantwoordelijk voor de inhoud van het contract en betaalt alleen het bedrag dat is vastgesteld in de beschikking. </text:p>
              </text:list-item>
            </text:list>
          </text:section>
          <text:section text:name="artikel_id1-3-2-2-10" text:style-name="artikel">
            <text:p text:style-name="artikel_kop_titel"><text:span text:style-name="artikel_kop_label">Artikel</text:span> <text:span text:style-name="artikel_kop_nr">10.</text:span> Inlichtingenplicht</text:p>
            <text:p text:style-name="al">De ouders zijn verplicht het college direct te informeren zodra zich feiten of omstandigheden voordoen die van invloed kunnen zijn op het recht op en/of de hoogte van de tegemoetkoming. Het niet, onjuist of onvolledig verstrekken van deze informatie kan gevolgen hebben voor het vaststellen of verlengen van de tegemoetkoming.</text:p>
          </text:section>
          <text:section text:name="artikel_id1-3-2-2-11" text:style-name="artikel">
            <text:p text:style-name="artikel_kop_titel"><text:span text:style-name="artikel_kop_label">Artikel</text:span> <text:span text:style-name="artikel_kop_nr">11.</text:span> Vaststelling van de tegemoetkoming</text:p>
            <text:list text:style-name="id1-3-2-2-11-2">
              <text:list-item text:style-override="id1-3-2-2-11-2">
                <text:number>1.</text:number>
                <text:p text:style-name="al">De tegemoetkoming wordt vastgesteld op basis van het daadwerkelijk aantal afgenomen uren kinderopvang.</text:p>
              </text:list-item>
              <text:list-item text:style-override="id1-3-2-2-11-3">
                <text:number>2.</text:number>
                <text:p text:style-name="al">De ouder verstrekt binnen vier weken na de genoemde einddatum in de beschikking een jaaropgave of jaaroverzicht, opgevraagd bij de kinderopvang, waarop in ieder geval de kosten en de urenomvang zichtbaar zijn.</text:p>
              </text:list-item>
              <text:list-item text:style-override="id1-3-2-2-11-4">
                <text:number>3.</text:number>
                <text:p text:style-name="al">Aan de hand van de verantwoording onder het tweede lid wordt de tegemoetkoming definitief vastgesteld. </text:p>
              </text:list-item>
              <text:list-item text:style-override="id1-3-2-2-11-5">
                <text:number>4.</text:number>
                <text:p text:style-name="al">Indien uit de verantwoording blijkt dat er minder uren kinderopvang zijn afgenomen dan in de beschikking was opgenomen, kan dit aanleiding zijn om het aantal uren bij een eventuele nieuwe SMI-toekenning te wijzigen als dit beter aansluit bij de werkelijke behoeften of noodzaak.</text:p>
              </text:list-item>
            </text:list>
          </text:section>
          <text:section text:name="artikel_id1-3-2-2-12" text:style-name="artikel">
            <text:p text:style-name="artikel_kop_titel"><text:span text:style-name="artikel_kop_label">Artikel</text:span> <text:span text:style-name="artikel_kop_nr">12.</text:span> Beëindigen van de tegemoetkoming</text:p>
            <text:list text:style-name="id1-3-2-2-12-2">
              <text:list-item text:style-override="id1-3-2-2-12-2">
                <text:number>1.</text:number>
                <text:p text:style-name="al">De tegemoetkoming wordt beëindigd als:</text:p>
                <text:list text:style-name="id1-3-2-2-12-2-3">
                  <text:list-item text:style-override="id1-3-2-2-12-2-3-1">
                    <text:number>a.</text:number>
                    <text:p text:style-name="al">zich tussentijds een mogelijkheid voordoet om gebruik te (gaan) maken van een voorliggende voorziening zoals beschreven in artikel 4 van deze beleidsregels;</text:p>
                  </text:list-item>
                  <text:list-item text:style-override="id1-3-2-2-12-2-3-2">
                    <text:number>b.</text:number>
                    <text:p text:style-name="al">ouders niet voldoen aan de inlichtingenplicht zoals beschreven in artikel 10 van deze beleidsregels;</text:p>
                  </text:list-item>
                  <text:list-item text:style-override="id1-3-2-2-12-2-3-3">
                    <text:number>c.</text:number>
                    <text:p text:style-name="al">de ouders het college niet hebben voorzien van juiste en/of volledige informatie ten behoeve van het opstellen van de SMI;</text:p>
                  </text:list-item>
                  <text:list-item text:style-override="id1-3-2-2-12-2-3-4">
                    <text:number>d.</text:number>
                    <text:p text:style-name="al">het kind/de kinderen op wie de SMI van toepassing is niet langer verblijft bij een ouder die woonachtig is in gemeente Gooise Meren volgens de Basisregistratie Personen. </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gelet op de aard en ernst van de omstandigheden, afwijken van één of meer bepalingen van deze beleidsregels, indien strikte toepassing ervan zou leiden tot een uitkomst die onevenredig is in verhouding tot de met deze beleidsregels te dienen belangen.</text:p>
          </text:section>
          <text:section text:name="artikel_id1-3-2-2-14" text:style-name="artikel">
            <text:p text:style-name="artikel_kop_titel"><text:span text:style-name="artikel_kop_label">Artikel</text:span> <text:span text:style-name="artikel_kop_nr">14.</text:span> Overgangsbepaling 2026</text:p>
            <text:p text:style-name="al">Voor gezinnen met een lopende SMI beschikking tot na 31 december 2025 blijven de voorwaarden van de oude beleidsregel van kracht tot de in de beschikking vastgestelde einddatum, eveneens voor bezwaar en beroepsprocedures.</text:p>
          </text:section>
          <text:section text:name="artikel_id1-3-2-2-15" text:style-name="artikel">
            <text:p text:style-name="artikel_kop_titel"><text:span text:style-name="artikel_kop_label">Artikel</text:span> <text:span text:style-name="artikel_kop_nr">15.</text:span> Inwerkingtreding en citeertitel</text:p>
            <text:p text:style-name="al">Deze beleidsregel treedt in werking op 1 januari 2026 en wordt aangehaald als ‘Beleidsregels tegemoetkoming kinderopvang op grond van een sociaal medische indicatie 2026’. Met ingang van deze beleidsregel komt de beleidsregel ‘Tegemoetkoming kosten kinderopvang op basis van een Sociaal Medische Indicatie’ uit 2020 te verval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61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Wet kinderopvang]|[1.0:c:BWBR0017017&amp;g=2024-12-11</meta:user-defined>
    <meta:user-defined meta:name="DC.source">Jeugdwet]|[1.0:c:BWBR0034925&amp;g=2025-01-01</meta:user-defined>
    <meta:user-defined meta:name="DC.source">Algemene wet bestuursrecht]|[1.0:c:BWBR0005537&amp;g=2025-11-21</meta:user-defined>
    <meta:user-defined meta:name="DC.source">Gemeentewet]|[1.0:c:BWBR0005416&amp;g=2025-02-12</meta:user-defined>
    <meta:user-defined meta:name="DCTERMS.alternative">Beleidsregels tegemoetkoming kinderopvang op grond van een sociaal medische indicatie 2026</meta:user-defined>
    <dc:language>nl</dc:language>
    <meta:user-defined meta:name="OVERHEIDop.locatietype/OVERHEIDop.gebiedsmarkering">Gemeente</meta:user-defined>
    <meta:user-defined meta:name="DC.title">Beleidsregels tegemoetkoming kosten kinderopvang op grond van een sociaal medische indicatie 2026</meta:user-defined>
    <meta:user-defined meta:name="DCTERMS.W3CDTF/DCTERMS.available">2025-12-29</meta:user-defined>
    <meta:user-defined meta:name="DCTERMS.W3CDTF/OVERHEIDop.jaargang">2025</meta:user-defined>
    <meta:user-defined meta:name="OVERHEIDop.publicationIssue">566127</meta:user-defined>
    <meta:user-defined meta:name="OVERHEIDop.betreftRegeling">CVDR753354_1</meta:user-defined>
    <meta:user-defined meta:name="xs:date/OVERHEIDop.startdatum">2026-01-01</meta:user-defined>
    <meta:user-defined meta:name="OVERHEIDop.GmbID/DC.identifier">gmb-2025-566127</meta:user-defined>
    <meta:user-defined meta:name="OVERHEIDop.versieInformatie"/>
  </office:meta>
</office:document-meta>
</file>