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nder de N208, thv de kruising Stationsweg/Keukenhofdreef in Lisse, het aanleggen van een fiets- en voetgangerstunnel. Kenmerk Z2025-00003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fiets- en voetgangerstunnel.</text:p>
            <text:p text:style-name="common-al">
            <text:span text:style-name="nadrukcur">Datum ontvangst:</text:span>1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61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40</meta:user-defined>
    <dc:language>nl</dc:language>
    <meta:user-defined meta:name="OVERHEIDop.locatietype/OVERHEIDop.gebiedsmarkering">Vlak</meta:user-defined>
    <meta:user-defined meta:name="DC.title">Nieuwe aanvraag omgevingsvergunning, onder de N208, thv de kruising Stationsweg/Keukenhofdreef in Lisse, het aanleggen van een fiets- en voetgangerstunnel. Kenmerk Z2025-00003540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124</meta:user-defined>
    <meta:user-defined meta:name="OVERHEIDop.GmbID/DC.identifier">gmb-2025-566124</meta:user-defined>
    <meta:user-defined meta:name="OVERHEIDop.versieInformatie"/>
  </office:meta>
</office:document-meta>
</file>