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Subsidieregeling jeugd- en jongeren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, </text:p>
            <text:p text:style-name="al"/>
            <text:p text:style-name="al">gelet op artikel 3 van de Algemene subsidieverordening gemeente Borsele 2016</text:p>
            <text:p text:style-name="al"/>
            <text:p text:style-name="al">OVERWEGENDE DAT</text:p>
            <text:p text:style-name="al"/>
            <text:list text:style-name="id1-3-2-1-1-7">
              <text:list-item text:style-override="id1-3-2-1-1-7-1">
                <text:number>•</text:number>
                <text:p text:style-name="al">op 14 maart 2019 door het college van burgemeester en wethouders van Borsele de subsidieregeling jeugd- en jongerenwerk is vastgesteld met datum inwerkingtreding van 1 januari 2020;</text:p>
              </text:list-item>
              <text:list-item text:style-override="id1-3-2-1-1-7-2">
                <text:number>•</text:number>
                <text:p text:style-name="al">de Subsidieregeling jeugd- en jongerenwerk van 14 maart 2019 in de plaats gekomen is van de Subsidieregeling jeugd- en jongerenwerk van 6 mei 2015;</text:p>
              </text:list-item>
              <text:list-item text:style-override="id1-3-2-1-1-7-3">
                <text:number>•</text:number>
                <text:p text:style-name="al">de Subsidieregeling jeugd- en jongerenwerk van 6 mei 2015 nog ingetrokken dient te worden met ingang van 31 december 2019</text:p>
              </text:list-item>
            </text:list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Intrekken Subsidieregeling Jeugd- en jongerenwerk</text:span>
            </text:p>
            <text:p text:style-name="al">De Subsidieregeling jeugd- en jongerenwerk vastgesteld door het college op 6 mei 2015 en gepubliceerd in het Gemeenteblad van Borsele op 23 oktober 2015 met nummer 186895 wordt ingetrokken met ingang van 31 december 201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Citeertitel</text:span>
            </text:p>
            <text:p text:style-name="al">Dit besluit wordt aangehaald als “Intrekkingsbesluit intrekken Subsidieregeling jeugd- en jongerenwerk”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astgesteld tijdens de collegevergadering van 18 november 2025.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J.M. Jansen</text:span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G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61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Financiën | Organisatie en beleid</meta:user-defined>
    <meta:user-defined meta:name="DC.source">artikel 3 van de Algemene subsidieverordening gemeente Borsele 2016]|[https://lokaleregelgeving.overheid.nl/CVDR364394/1#artikel_3.</meta:user-defined>
    <meta:user-defined meta:name="DCTERMS.alternative">Intrekkingsbesluit intrekken Subsidieregeling jeugd- en jongerenwerk</meta:user-defined>
    <dc:language>nl</dc:language>
    <meta:user-defined meta:name="OVERHEIDop.locatietype/OVERHEIDop.gebiedsmarkering">Gemeente</meta:user-defined>
    <meta:user-defined meta:name="DC.title">Intrekkingsbesluit Subsidieregeling jeugd- en jongerenwer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113</meta:user-defined>
    <meta:user-defined meta:name="OVERHEIDop.GmbID/DC.identifier">gmb-2025-566113</meta:user-defined>
    <meta:user-defined meta:name="OVERHEIDop.versieInformatie"/>
  </office:meta>
</office:document-meta>
</file>