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de behandeling in de commissie Planning en Control (voor de Verordening op de commissie P en C), de Werkgeverscommissie griffie (voor de Verordening op de Werkgeverscommissie griffie Eijsden-Margraten) en het Presidium voor alle aanpassingen; </text:p>
            <text:p text:style-name="al"/>
            <text:p text:style-name="al">
            <text:span text:style-name="nadrukvet">
              <text:span text:style-name="nadrukondlijn">BESLUIT</text:span>
            </text:span>
          </text:p>
            <text:p text:style-name="al"/>
            <text:p text:style-name="al">De Verordening op de Werkgeverscommissie griffie Eijsden-Margraten 2026 vaststellen en de verordening uit 2022 in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t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Zij kiezen uit hun midden een voorzitter en plaatsvervangend voorzitter.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In het geval zich de situatie als bedoeld in lid 3 van dit artikel voordoet, draagt de griffier er zorg voor dat de raad zo spoedig mogelijk een nieuw lid kan benoemen.</text:p>
              </text:list-item>
              <text:list-item text:style-override="id1-3-2-2-2-6">
                <text:number>5.</text:number>
                <text:p text:style-name="al">De voorzitter van de raad is als adviseur verbonden aan de Werkgeverscommissie en wordt uitgenodigd om in de vergadering van de werkgeverscommissie aanwezig te zijn.</text:p>
              </text:list-item>
              <text:list-item text:style-override="id1-3-2-2-2-7">
                <text:number>6.</text:number>
                <text:p text:style-name="al">De werkgeverscommissie kan derden uitnodigen deel te nemen aan de vergadering.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 als eerstverantwoordelijke voor de personele en organisatorische zaken van de griffie.</text:p>
              </text:list-item>
              <text:list-item text:style-override="id1-3-2-2-3-3-6">
                <text:number>f.</text:number>
                <text:p text:style-name="al">Het met volmacht van de Burgemeester ondertekenen van de arbeidsovereenkomst met de griffiemedewerkers, niet zijnde de griffier. </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en/of plaatsvervangend griffier staat de werkgeverscommissie terzijde, draagt zorg voor het secretariaat en maakt met de secretaris afspraken over inhoudelijke ondersteuning van HRM.</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Bij staking van stemmen beslist de stem van de voorzitter.</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6-3">
                <text:number>2.</text:number>
                <text:p text:style-name="al">De concept-besluitenlijst wordt binnen drie weken na de vergadering gepubliceerd voor de raadsleden. </text:p>
              </text:list-item>
            </text:list>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lid 2 onder 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er sprake is van een weigeringsgrond genoemd in het tweede lid.</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kwartaal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kan worden aangehaald als 'Verordening werkgeverscommissie Eijsden-Margraten 2026</text:p>
              </text:list-item>
              <text:list-item text:style-override="id1-3-2-2-11-3">
                <text:number>2.</text:number>
                <text:p text:style-name="al">De Verordening treedt in werking op 1 april 2026</text:p>
              </text:list-item>
              <text:list-item text:style-override="id1-3-2-2-11-4">
                <text:number>3.</text:number>
                <text:p text:style-name="al">Per gelijke datum wordt de Verordening werkgeverscommissie Eijsden-Margraten 2022 ingetrokken. </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61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Onbekend</meta:user-defined>
    <meta:user-defined meta:name="DCTERMS.alternative">Verordening werkgeverscommissie Eijsden-Margraten 2026</meta:user-defined>
    <dc:language>nl</dc:language>
    <meta:user-defined meta:name="OVERHEIDop.locatietype/OVERHEIDop.gebiedsmarkering">Gemeente</meta:user-defined>
    <meta:user-defined meta:name="DC.title">Verordening werkgeverscommissie griffie Eijsden-Margraten 2026</meta:user-defined>
    <meta:user-defined meta:name="DCTERMS.W3CDTF/DCTERMS.available">2025-12-29</meta:user-defined>
    <meta:user-defined meta:name="DCTERMS.W3CDTF/OVERHEIDop.jaargang">2025</meta:user-defined>
    <meta:user-defined meta:name="OVERHEIDop.publicationIssue">566112</meta:user-defined>
    <meta:user-defined meta:name="OVERHEIDop.betreftRegeling">CVDR753344_1</meta:user-defined>
    <meta:user-defined meta:name="xs:date/OVERHEIDop.startdatum">2026-04-01</meta:user-defined>
    <meta:user-defined meta:name="OVERHEIDop.GmbID/DC.identifier">gmb-2025-566112</meta:user-defined>
    <meta:user-defined meta:name="OVERHEIDop.versieInformatie"/>
  </office:meta>
</office:document-meta>
</file>