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Subsidieregeling peutergroep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,</text:p>
            <text:p text:style-name="al"/>
            <text:p text:style-name="al">gelet op artikel 3 van de Algemene subsidieverordening gemeente Borsele 2016</text:p>
            <text:p text:style-name="al"/>
            <text:p text:style-name="al">OVERWEGENDE DAT</text:p>
            <text:p text:style-name="al"/>
            <text:list text:style-name="id1-3-2-1-1-7">
              <text:list-item text:style-override="id1-3-2-1-1-7-1">
                <text:number>•</text:number>
                <text:p text:style-name="al">op 13 september 2016 de Subsidieregeling peutergroepen is vastgesteld;</text:p>
              </text:list-item>
              <text:list-item text:style-override="id1-3-2-1-1-7-2">
                <text:number>•</text:number>
                <text:p text:style-name="al">de Subsidieregeling kindgebonden financiering peuteropvang en voorschoolse educatie Borsele 2019 op 1 januari 2019 in de plaats gekomen is van de Subsidieregeling peutergroepen;</text:p>
              </text:list-item>
              <text:list-item text:style-override="id1-3-2-1-1-7-3">
                <text:number>•</text:number>
                <text:p text:style-name="al">de Subsidieregeling peutergroepen nog ingetrokken dient te worden met ingang van 31 december 2018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tikel</text:span> <text:span text:style-name="artikel_kop_nr">1</text:span> 
              <text:span text:style-name="nadrukvet">Intrekken Subsidieregeling peutergroepen</text:span>
            </text:p>
            <text:p text:style-name="al">De Subsidieregeling peutergroepen, gepubliceerd in het (digitale) Gemeenteblad van Borsele op 26 oktober 2017 met nummer 186895, wordt ingetrokken met ingang van 31 december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Citeertitel</text:span>
            </text:p>
            <text:p text:style-name="al">Dit besluit wordt aangeduid als ‘Intrekkingsbesluit Subsidieregeling peutergroepen’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astgesteld tijdens de collegevergadering van 18 november 2025.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J.M. Jansen</text:span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61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Financiën | Organisatie en beleid</meta:user-defined>
    <meta:user-defined meta:name="DC.source">artikel 3 van de Algemene subsidieverordening gemeente Borsele 2016]|[https://lokaleregelgeving.overheid.nl/CVDR364394/1#artikel_3.</meta:user-defined>
    <meta:user-defined meta:name="DCTERMS.alternative">Intrekkingsbesluit Subsidieregeling peutergroepen</meta:user-defined>
    <dc:language>nl</dc:language>
    <meta:user-defined meta:name="OVERHEIDop.locatietype/OVERHEIDop.gebiedsmarkering">Gemeente</meta:user-defined>
    <meta:user-defined meta:name="DC.title">Intrekkingsbesluit Subsidieregeling peutergroep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10</meta:user-defined>
    <meta:user-defined meta:name="OVERHEIDop.GmbID/DC.identifier">gmb-2025-566110</meta:user-defined>
    <meta:user-defined meta:name="OVERHEIDop.versieInformatie"/>
  </office:meta>
</office:document-meta>
</file>