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digitale kanalen gemeente Harlingen 2025</text:p>
      <text:section text:name="regeling_id1-3-2" text:style-name="regeling">
        <text:section text:name="aanhef_id1-3-2-1" text:style-name="aanhef">
          <text:section text:name="preambule_id1-3-2-1-1" text:style-name="preambule">
            <text:p text:style-name="al">De raad van de gemeente Harlingen, het college van burgemeester en wethouders van de gemeente Harlingen en de burgemeester van de gemeente Harlingen, ieder voor zover het zijn eigen bevoegdheid betreft. </text:p>
            <text:p text:style-name="al"/>
            <text:p text:style-name="al">Overwegende dat:</text:p>
            <text:list text:style-name="id1-3-2-1-1-4">
              <text:list-item text:style-override="id1-3-2-1-1-4-1">
                <text:number>1.</text:number>
                <text:p text:style-name="al">de Wet modernisering elektronisch bestuurlijk verkeer burgers en bedrijven het recht geeft om ieder formeel bericht via digitale kanalen bij de gemeente in te dienen;</text:p>
              </text:list-item>
              <text:list-item text:style-override="id1-3-2-1-1-4-2">
                <text:number>2.</text:number>
                <text:p text:style-name="al">gelet op de Wet modernisering elektronisch bestuurlijk verkeer, de Gemeentewet en artikel 2:13, tweede lid van de Algemene wet bestuursrecht;</text:p>
              </text:list-item>
            </text:list>
            <text:p text:style-name="al">besluiten vast te stellen het:</text:p>
            <text:p text:style-name="al"/>
            <text:p text:style-name="al">
            <text:span text:style-name="nadrukvet">Aanwijzingsbesluit digitale kanalen gemeente Har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wez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Harlingen iets (aan)vragen of indienen.</text:p>
              </text:list-item>
              <text:list-item text:style-override="id1-3-2-2-1-3-4">
                <text:number>d.</text:number>
                <text:p text:style-name="al">
                <text:span text:style-name="nadrukcur">verzender</text:span>: inwoner, ondernemers, maatschappelijke instellingen, (keten)partners en overige betrokkenen die bij de gemeente Harlingen iets (aan)vragen of indienen.</text:p>
              </text:list-item>
              <text:list-item text:style-override="id1-3-2-2-1-3-5">
                <text:number>e.</text:number>
                <text:p text:style-name="al">
                <text:span text:style-name="nadrukcur">digitaal verkeer</text:span>: digitale berichten uitwisselen (communicatie) tussen inwoners, bedrijven en andere (overheids)organen met de gemeente Harlingen.</text:p>
              </text:list-item>
              <text:list-item text:style-override="id1-3-2-2-1-3-6">
                <text:number>f.</text:number>
                <text:p text:style-name="al">
                <text:span text:style-name="nadrukcur">College van burgemeester en wethouders</text:span>: het college van burgermeester en wethouders van de gemeente Harlingen.</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het indienen van formele berichten en het afnemen van diensten van de gemeente Harlingen door de verzender, wijst door het college van burgemeester en wethouders de in de bijlage bij dit besluit opgenomen specifieke kanalen aan.</text:p>
              </text:list-item>
              <text:list-item text:style-override="id1-3-2-2-2-3">
                <text:number>2.</text:number>
                <text:p text:style-name="al">Indien in een concreet geval geen specifiek digitaal kanaal beschikbaar is, kan gebruik worden gemaakt van een generieke webformulier. Ook dit kanaal is aangewezen in de bijlage bij dit besluit. </text:p>
              </text:list-item>
              <text:list-item text:style-override="id1-3-2-2-2-4">
                <text:number>3.</text:number>
                <text:p text:style-name="al">Indien het gebruik van zowel een specifiek als een generieke digitaal kanaal niet mogelijk is, dan kan het algemene e-mailadres van de gemeente Harlingen (info@harlingen.nl) worden gebruikt voor het verzenden van berichten. </text:p>
              </text:list-item>
              <text:list-item text:style-override="id1-3-2-2-2-5">
                <text:number>4.</text:number>
                <text:p text:style-name="al">Voor berichten die op verzoek van de gemeente worden ingediend, wordt in de uitnodiging en/of bijbehorende informatie aangegeven welk digitaal kanaal dient te worden gebruik voor verzending. </text:p>
              </text:list-item>
              <text:list-item text:style-override="id1-3-2-2-2-6">
                <text:number>5.</text:number>
                <text:p text:style-name="al">De raad delegeert aan het college de bevoegdheid tot het aanwijzen van de kanalen zoals in dit artikel beschreven, gelet op artikel 156 van de Gemeentewet en afdeling 10.1.2 van de Algemene wet bestuursrecht. </text:p>
              </text:list-item>
              <text:list-item text:style-override="id1-3-2-2-2-7">
                <text:number>6.</text:number>
                <text:p text:style-name="al">Het college mandateert de bevoegdheid tot het aanwijzen van de in het eerste lid bedoelde specifieke digitale kanalen aan de teamleider Dienstverlening van de gemeente Harlingen. </text:p>
              </text:list-item>
              <text:list-item text:style-override="id1-3-2-2-2-8">
                <text:number>7.</text:number>
                <text:p text:style-name="al">De bijlage bij dit besluit kan worden geactualiseerd en aangepast.</text:p>
              </text:list-item>
            </text:list>
          </text:section>
          <text:section text:name="artikel_id1-3-2-2-3" text:style-name="artikel">
            <text:p text:style-name="artikel_kop_titel"><text:span text:style-name="artikel_kop_label">Artikel</text:span> <text:span text:style-name="artikel_kop_nr">3</text:span> Gebruik kanaal Omgevingsloket</text:p>
            <text:p text:style-name="al">In afwijking van het bepaalde in artikel 2 geldt dat voor het indienen van berichten die betrekking hebben op producten en diensten die vallen onder de reikwijdte van de Omgevingswet, het Omgevingsloket als aangewezen kanaal gebruikt kan worden, als bedoeld in artikel 20.21 van de Omgevingswet. </text:p>
          </text:section>
          <text:section text:name="artikel_id1-3-2-2-4" text:style-name="artikel">
            <text:p text:style-name="artikel_kop_titel"><text:span text:style-name="artikel_kop_label">Artikel</text:span> <text:span text:style-name="artikel_kop_nr">4</text:span> Vangnet digitale kanalen</text:p>
            <text:p text:style-name="al">Indien uw vraag, melding, aanvraag, product of ander digitaal contact niet onder de in artikelen 2 tot en met 4 aangewezen kanalen valt, geldt het volgende:</text:p>
            <text:list text:style-name="id1-3-2-2-4-3">
              <text:list-item text:style-override="id1-3-2-2-4-3-1">
                <text:number>a.</text:number>
                <text:p text:style-name="al">Voor berichten die geen privacygevoelige informatie bevatten, kan gebruik worden gemaakt van het algemene e-mailadres van de gemeente Harlingen: info@harlingen.nl.</text:p>
              </text:list-item>
              <text:list-item text:style-override="id1-3-2-2-4-3-2">
                <text:number>b.</text:number>
                <text:p text:style-name="al">Voor berichten die wel privacygevoelige informatie bevatten, dient gebruikt te worden gemaakt van het digitale contactformulier op de website van de gemeente Harlingen. </text:p>
              </text:list-item>
            </text:list>
          </text:section>
          <text:section text:name="artikel_id1-3-2-2-5" text:style-name="artikel">
            <text:p text:style-name="artikel_kop_titel"><text:span text:style-name="artikel_kop_label">Artikel</text:span> <text:span text:style-name="artikel_kop_nr">5</text:span> Intrekking oude aanwijzingsbesluit</text:p>
            <text:p text:style-name="al">Het aanwijzingsbesluit elektronisch kanaal verzoeken Wet open overheid, 7 november 2024 wordt ingetrokken. </text:p>
          </text:section>
          <text:section text:name="artikel_id1-3-2-2-6" text:style-name="artikel">
            <text:p text:style-name="artikel_kop_titel"><text:span text:style-name="artikel_kop_label">Artikel</text:span> <text:span text:style-name="artikel_kop_nr">6</text:span> Inwerkingtreding en intrekking </text:p>
            <text:list text:style-name="id1-3-2-2-6-2">
              <text:list-item text:style-override="id1-3-2-2-6-2">
                <text:number>1.</text:number>
                <text:p text:style-name="al">Dit besluit treedt in werking op de dag na bekendmaking van dit besluit.</text:p>
              </text:list-item>
              <text:list-item text:style-override="id1-3-2-2-6-3">
                <text:number>2.</text:number>
                <text:p text:style-name="al">Het aanwijzingsbesluit elektronisch kanaal verzoeken Wet open overheid, zoals vastgesteld op 7 november 2024, door de raad van de gemeente Harlingen, het college van burgemeester en wethouders van de gemeente Harlingen en de burgemeester van de gemeente Harlingen wordt ingetrokken. </text:p>
              </text:list-item>
            </text:list>
          </text:section>
          <text:section text:name="artikel_id1-3-2-2-7" text:style-name="artikel">
            <text:p text:style-name="artikel_kop_titel"><text:span text:style-name="artikel_kop_label">Artikel</text:span> <text:span text:style-name="artikel_kop_nr">7</text:span> Citeer titel</text:p>
            <text:p text:style-name="al">Dit besluit wordt aangehaald als: Aanwijzingsbesluit digitale kanalen Gemeente Harlingen 2025.</text:p>
          </text:section>
        </text:section>
        <text:section text:name="regeling-sluiting_id1-3-2-3" text:style-name="regeling-sluiting">
          <text:section text:name="ondertekening_id1-3-2-3-1">
            <text:p><text:span text:style-name="functie">Aldus vastgesteld op 14 okto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vergadering van het college van burgemeester en wethouders van 14 oktober 2025.</text:span></text:p>
          </text:section>
          <text:section text:name="ondertekening_id1-3-2-3-4">
            <text:p><text:span text:style-name="functie"/></text:p>
            <text:p><text:span text:style-name="functie">De burgemeester,</text:span></text:p>
            <text:p><text:span text:style-name="functie">De secretaris </text:span></text:p>
          </text:section>
          <text:section text:name="ondertekening_id1-3-2-3-5">
            <text:p><text:span text:style-name="functie"/></text:p>
            <text:p><text:span text:style-name="functie">Aldus vastgesteld in de openbare raadsvergadering van 10 december 2025.</text:span></text:p>
          </text:section>
          <text:section text:name="ondertekening_id1-3-2-3-6">
            <text:p><text:span text:style-name="functie"/></text:p>
            <text:p><text:span text:style-name="functie">De voorzitter,</text:span></text:p>
            <text:p><text:span text:style-name="functie">De griffier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bezwaar formulier op de website www.harlingen.nl/bezwaar-maken.</text:p>
          <text:p text:style-name="al"/>
          <text:p text:style-name="al">De belanghebbende kan het bezwaarschrift per post versturen naar: </text:p>
          <text:p text:style-name="al">gemeente Harlingen</text:p>
          <text:p text:style-name="al">team Juridische zaken</text:p>
          <text:p text:style-name="al">Postbus 10000</text:p>
          <text:p text:style-name="al">8860 HA Harling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6">
            <text:list-item text:style-override="id1-3-2-4-16-1">
              <text:number>-</text:number>
              <text:p text:style-name="al">De naam en het adres van de belanghebbende;</text:p>
            </text:list-item>
            <text:list-item text:style-override="id1-3-2-4-16-2">
              <text:number>-</text:number>
              <text:p text:style-name="al">De datum van het bezwaarschrift;</text:p>
            </text:list-item>
            <text:list-item text:style-override="id1-3-2-4-16-3">
              <text:number>-</text:number>
              <text:p text:style-name="al">Een omschrijving van het besluit waartegen het bezwaar is gericht;</text:p>
            </text:list-item>
            <text:list-item text:style-override="id1-3-2-4-16-4">
              <text:number>-</text:number>
              <text:p text:style-name="al">De gronden van het bezwaar (de redenen waarom de belanghebbende het niet eens is met het besluit); en </text:p>
            </text:list-item>
            <text:list-item text:style-override="id1-3-2-4-16-5">
              <text:number>-</text:number>
              <text:p text:style-name="al">De handtekening van de belanghebbende.</text:p>
              <text:p text:style-name="al"/>
            </text:list-item>
          </text:list>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Deze Wmebv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Harlingen de formele producten en diensten naar inwoners. Een overzicht van deze producten en diensten is beschreven in bijlage 1. Omdat het overzicht aan formele producten en diensten een dynamisch karakter heeft, heeft de gemeente Harlingen de opsomming van deze producten en diensten niet in de regeling zelf opgenomen maar in een bijlage. De gemeente Harlingen begint met een korte lijst. Deze lijst wordt per half jaar (en enkel als er aanpassingen zijn) aangevuld met meer producten en diensten. De raad heeft het aanwijzen van kanalen gedelegeerd aan het college. Het college heeft de bevoegdheid tot het aanwijzen van kanalen gemandateerd aan de teamleider Dienstverlening. </text:p>
          <text:p text:style-name="al"/>
          <text:p text:style-name="al">We hanteren de volgende digitale kanalen:</text:p>
          <text:list text:style-name="id1-3-2-5-19">
            <text:list-item text:style-override="id1-3-2-5-19-1">
              <text:number>1.</text:number>
              <text:p text:style-name="al">Specifiek webformulier</text:p>
            </text:list-item>
            <text:list-item text:style-override="id1-3-2-5-19-2">
              <text:number>2.</text:number>
              <text:p text:style-name="al">Algemeen/generiek webformulier</text:p>
            </text:list-item>
            <text:list-item text:style-override="id1-3-2-5-19-3">
              <text:number>3.</text:number>
              <text:p text:style-name="al">E-mailadres info@harlingen.nl</text:p>
            </text:list-item>
          </text:list>
          <text:p text:style-name="al">Er is een onderscheid gemaakt in berichten die inwoners en ondernemers:</text:p>
          <text:list text:style-name="id1-3-2-5-21">
            <text:list-item text:style-override="id1-3-2-5-21-1">
              <text:number>•</text:number>
              <text:p text:style-name="al">Op eigen initiatief verzenden (eerste lid). Berichten zoals aanvragen, ingebrekestellingen, en meldingen. Voor alle berichten over producten en diensten die op eigen initiatief worden ingediend, wordt een specifiek webformulier gebouwd. </text:p>
            </text:list-item>
            <text:list-item text:style-override="id1-3-2-5-21-2">
              <text:number>•</text:number>
              <text:p text:style-name="al">Op verzoek van de gemeente sturen (vierde lid). Berichten zoals aanvullingen op grond van artikel 4:5 Awb, een zienswijze, en een reactie op een uitnodiging voor een hoorzitting. Bij berichten die op verzoek van de gemeente worden ingediend, is het contract al tot stand gebracht tussen de gemeente en de betrokken inwoner of ondernemer. Voor de kanaalaanwijzing is het daarom voldoende om in de bijbehorende uitnodiging van de gemeente aan te geven hoe de digitale communicatie plaatsvindt.</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worden met een contactformulier. </text:p>
          <text:p text:style-name="al"/>
          <text:p text:style-name="al">
          <text:span text:style-name="nadrukvet">Artikel 3 Aanwijzing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text:p>
          <text:p text:style-name="al"/>
          <text:p text:style-name="al">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xt:p>
          <text:p text:style-name="al"/>
          <text:p text:style-name="al">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voor is in artikel 14.1 en 14.2 van het Omgevingsbesluit aangegeven dat de indiening van de volgende berichten via het Omgevingsloket verloopt:</text:p>
          <text:list text:style-name="id1-3-2-5-30">
            <text:list-item text:style-override="id1-3-2-5-30-1">
              <text:number>a.</text:number>
              <text:p text:style-name="al">een aanvraag om een omgevingsvergunning; </text:p>
            </text:list-item>
            <text:list-item text:style-override="id1-3-2-5-30-2">
              <text:number>b.</text:number>
              <text:p text:style-name="al">een aanvraag om een maatwerkvoorschrift; </text:p>
            </text:list-item>
            <text:list-item text:style-override="id1-3-2-5-30-3">
              <text:number>c.</text:number>
              <text:p text:style-name="al">een aanvraag om toestemming tot het treffen van een gelijkwaardige maatregel; </text:p>
            </text:list-item>
            <text:list-item text:style-override="id1-3-2-5-30-4">
              <text:number>d.</text:number>
              <text:p text:style-name="al">een melding als bedoeld in artikel 4.4, eerste lid, van de Omgevingswet; </text:p>
            </text:list-item>
            <text:list-item text:style-override="id1-3-2-5-30-5">
              <text:number>e.</text:number>
              <text:p text:style-name="al">een andere informatieverplichting dan een melding, tenzij bij wettelijk voorschrift een andere wijze is aangewezen waarop aan de informatieverplichting wordt voldaan; en</text:p>
            </text:list-item>
            <text:list-item text:style-override="id1-3-2-5-30-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Intrekking oude aanwijzingsbesluit</text:span>
        </text:p>
          <text:p text:style-name="al">Deze bepaling trekt het aanwijzingsbesluit elektronisch kanaal verzoeken Wet open overheid, 7 november 2024 in. Dit besluit vervalt op de datum waarop dit Aanwijzingsbesluit in werking treedt. </text:p>
        </text:section>
        <text:section text:name="bijlage_id1-3-2-6" text:style-name="bijlage">
          <text:p text:style-name="bijlage_top"/>
          <text:p text:style-name="hoofdstuk_kop"><text:span text:style-name="label">Bijlage</text:span> <text:span text:style-name="nr">1</text:span> – Overzicht digitale kanalen per product/dienst gemeente Harlingen</text:p>
          <text:p text:style-name="al"/>
          <text:section text:name="table_id1-3-2-6-3" text:style-name="table">
            <text:p text:style-name="table_top"/>
            <table:table table:style-name="tgroup">
              <table:table-column table:style-name="id1-3-2-6-3-1-1"/>
              <table:table-column table:style-name="id1-3-2-6-3-1-2"/>
              <table:table-header-rows>
                <table:table-row table:style-name="row">
                  <table:table-cell table:style-name="cell_frame_all" table:number-rows-spanned="1" table:number-columns-spanned="1">
                    <text:p text:style-name="table_al">
                    <text:span text:style-name="nadrukvet">Product/dienst op team niveau</text:span>
                  </text:p>
                  </table:table-cell>
                  <table:table-cell table:style-name="cell_frame_all" table:number-rows-spanned="1" table:number-columns-spanned="1">
                    <text:p text:style-name="table_al">
                    <text:span text:style-name="nadrukvet">kanaal</text:span>
                  </text:p>
                  </table:table-cell>
                </table:table-row>
              </table:table-header-rows>
              <table:table-row table:style-name="row">
                <table:table-cell table:style-name="cell_frame_all" table:number-rows-spanned="1" table:number-columns-spanned="1">
                  <text:p text:style-name="table_al">
                    <text:span text:style-name="nadrukvet">Team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ing binnen gemeente Harli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huizing naar de gemeente Harli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bruik achternaam veranderen (naamgebrui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fschrift uittreksel burgerlijke stan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oestemming reisdocument minderjarig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huwelijk / geregistreerd partnerscha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externe huwelijkslocati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eimhouding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geboorte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overlijden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 algeme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waar tegen partkeerboe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zoek informatie Wet open overhei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zoek informatie Wet hergebruik overheidsinformati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Veiligheid, vergunningen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llecte 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ven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kanssp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gunning kanssp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bingo</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ophangen spand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evenementen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 Alcohol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uziekvergunning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ning onttrekking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vergunning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carbid schie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text:p>
                </table:table-cell>
                <table:table-cell table:style-name="cell_frame_all" table:number-rows-spanned="1" table:number-columns-spanned="1">
                  <text:p text:style-name="table_al">Omgevingsloket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klimaatbestendige maatreg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compensatie OZB maatschappelijk vastgoe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topsport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sociale activitei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het organiseren van evenemen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aanschaf AE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jubilea</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ntelzorg complimen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producten en diensten</text:p>
                </table:table-cell>
                <table:table-cell table:style-name="cell_frame_all" table:number-rows-spanned="1" table:number-columns-spanned="1">
                  <text:p text:style-name="table_al">Contact 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61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Wet modernisering elektronisch bestuurlijk verkeer]|[1.0:c:BWBR0048252&amp;g=2025-01-01</meta:user-defined>
    <meta:user-defined meta:name="DC.source">Gemeentewet]|[1.0:c:BWBR0005416&amp;g=2025-02-12</meta:user-defined>
    <meta:user-defined meta:name="DC.source">artikel 2:13 van de Algemene wet bestuursrecht]|[1.0:c:BWBR0005537&amp;artikel=2%3A13&amp;g=2025-11-21</meta:user-defined>
    <meta:user-defined meta:name="DCTERMS.alternative">Aanwijzingsbesluit digitale kanalen Gemeente Harlingen 2025</meta:user-defined>
    <dc:language>nl</dc:language>
    <meta:user-defined meta:name="OVERHEIDop.locatietype/OVERHEIDop.gebiedsmarkering">Gemeente</meta:user-defined>
    <meta:user-defined meta:name="DC.title">Aanwijzingsbesluit digitale kanalen gemeente Harlingen 2025</meta:user-defined>
    <meta:user-defined meta:name="DCTERMS.W3CDTF/DCTERMS.available">2025-12-31</meta:user-defined>
    <meta:user-defined meta:name="DCTERMS.W3CDTF/OVERHEIDop.jaargang">2025</meta:user-defined>
    <meta:user-defined meta:name="OVERHEIDop.publicationIssue">566106</meta:user-defined>
    <meta:user-defined meta:name="OVERHEIDop.betreftRegeling">CVDR753340_1</meta:user-defined>
    <meta:user-defined meta:name="OVERHEIDop.GmbID/DC.identifier">gmb-2025-566106</meta:user-defined>
    <meta:user-defined meta:name="xs:date/OVERHEIDop.startdatum">2026-01-01</meta:user-defined>
    <meta:user-defined meta:name="OVERHEIDop.versieInformatie"/>
  </office:meta>
</office:document-meta>
</file>