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office:automatic-styles>
  <office:body>
    <office:text>
      <text:p text:style-name="new_page_staatscourant"/>
      <text:p text:style-name="single-kop-titel">Grondprijzenbrief 2026 Gemeente Neder-Betuwe</text:p>
      <text:section text:name="regeling_id1-3-2" text:style-name="regeling">
        <text:section text:name="aanhef_id1-3-2-1" text:style-name="aanhef">
          <text:section text:name="preambule_id1-3-2-1-1" text:style-name="preambule">
            <text:p text:style-name="al">Met deze grondprijzenbrief willen wij inzicht geven van de door de gemeente Neder-Betuwe gehanteerde grondprijzen in diverse gemeentelijke projecten.</text:p>
            <text:p text:style-name="al"/>
            <text:p text:style-name="al">In de Nota Grondbeleid die op 12 december 2024 is vastgesteld, staat het onderstaande vermeld als uitgangspunt voor het grondprijsbel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Het college stelt de grondprijzenbrief vast, waarna deze via een raadsinformatiebrief ter kennis van de raad wordt gebracht. </text:span>
                    </text:p>
                  </table:table-cell>
                </table:table-row>
              </table:table>
              <text:p text:style-name="table_bottom"/>
            </text:section>
            <text:p text:style-name="al"/>
            <text:p text:style-name="al">De grondprijzenbrief is een privaatrechtelijke beleidsregel van toepassing op handelingen van het college op basis van artikel 160 lid 1 sub d van de Gemeentewet inzake grondverkoop, verhuur en dergelijke. </text:p>
            <text:p text:style-name="al"/>
            <text:p text:style-name="al">Voor de gemeentelijke grondprijzen maken wij onderscheid in onderstaande categorieën:</text:p>
            <text:list text:style-name="id1-3-2-2-1-7">
              <text:list-item text:style-override="id1-3-2-2-1-7-1">
                <text:number>1.</text:number>
                <text:p text:style-name="al">Vrije sector bouwkavels, te verwerven en te bebouwen door particulieren.</text:p>
              </text:list-item>
              <text:list-item text:style-override="id1-3-2-2-1-7-2">
                <text:number>2.</text:number>
                <text:p text:style-name="al">Projectmatige bouw te realiseren door projectontwikkelaars / bouwbedrijven.</text:p>
              </text:list-item>
              <text:list-item text:style-override="id1-3-2-2-1-7-3">
                <text:number>3.</text:number>
                <text:p text:style-name="al">Sociale woningbouw </text:p>
              </text:list-item>
              <text:list-item text:style-override="id1-3-2-2-1-7-4">
                <text:number>4.</text:number>
                <text:p text:style-name="al">Bedrijfskavels, uit te geven aan bedrijven en kantoorlocaties.</text:p>
              </text:list-item>
              <text:list-item text:style-override="id1-3-2-2-1-7-5">
                <text:number>5.</text:number>
                <text:p text:style-name="al">Maatschappelijke en sociale voorzieningen.</text:p>
              </text:list-item>
              <text:list-item text:style-override="id1-3-2-2-1-7-6">
                <text:number>6.</text:number>
                <text:p text:style-name="al">Groen- en reststroken.</text:p>
              </text:list-item>
              <text:list-item text:style-override="id1-3-2-2-1-7-7">
                <text:number>7.</text:number>
                <text:p text:style-name="al">Volkstuinen.</text:p>
              </text:list-item>
              <text:list-item text:style-override="id1-3-2-2-1-7-8">
                <text:number>8.</text:number>
                <text:p text:style-name="al">Zakelijk rechten</text:p>
              </text:list-item>
            </text:list>
            <text:p text:style-name="al">
            <text:span text:style-name="nadrukondlijn"> 1. Vrije sector bouwkavels:</text:span>
          </text:p>
            <text:p text:style-name="al">De grondprijs voor de vrije-sector kavels voor particulier opdrachtgeverschap wordt enkel vastgesteld voor locaties waar de gemeente actief grond uitgeeft. Als externe marktpartijen grond uitgeven voor woningbouw zijn zij vrij om zelf de verkoopprijs te bepalen. </text:p>
            <text:p text:style-name="al">Momenteel heeft de gemeente geen bouwkavels beschikbaar in eigen bouwplannen. </text:p>
            <text:p text:style-name="al">Mochten er op termijn weer kavels beschikbaar komen zal de prijs voor de start van de uitgifte worden vastgesteld.</text:p>
            <text:p text:style-name="al"/>
            <text:p text:style-name="al">
            <text:span text:style-name="nadrukondlijn"> 2. Projectmatige bouw:</text:span>
          </text:p>
            <text:p text:style-name="al">Bij de projectmatige bouw wordt gemeentelijke grond verkocht aan een marktpartij tegen de marktconforme waarde. De marktconforme waarde wordt bepaald op basis van een uit te voeren taxatie door een bevoegd en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text:p>
            <text:p text:style-name="al">Wat overblijft is de residuele grondwaarde; de waarde van de grond. Dit bedrag wordt aangemerkt als marktconforme opbrengst en is de grondopbrengst voor de gemeente. </text:p>
            <text:p text:style-name="al">Per project is het raadzaam op basis van de mogelijkheden de marktconforme waarde te bepalen aan de hand van het te realiseren programma. </text:p>
            <text:p text:style-name="al"/>
            <text:p text:style-name="al">
            <text:span text:style-name="nadrukondlijn"> 3. Sociale woningbouw:</text:span>
          </text:p>
            <text:p text:style-name="al">Voor sociale huurwoningen die gerealiseerd worden door toegelaten instellingen wordt de volgende prijs gehanteerd:</text:p>
            <text:p text:style-name="al"/>
            <text:p text:style-name="al">€ 205,- per m² exclusief btw kosten koper voor sociale grondgebonden huurwoningen. Voor kavels met een oppervlakte onder de 138m² geldt een koopsom van € 28.300,- exclusief btw kosten koper per bouwkavel. De grondprijs is met circa 4,1% gestegen ten opzichte van 2025. </text:p>
            <text:p text:style-name="al"/>
            <text:p text:style-name="al">€ 20.200,- exclusief btw kosten koper per sociaal gestapelde huurwoning (appartementen).</text:p>
            <text:p text:style-name="al"/>
            <text:p text:style-name="al">
            <text:span text:style-name="nadrukondlijn"> 4. Bedrijfskavels:</text:span>
          </text:p>
            <text:p text:style-name="al">De gemeente heeft momenteel geen locaties voor de uitgifte van bedrijfsgrond beschikbaar. Een grondprijs hiervoor wordt dan ook niet vastgesteld. </text:p>
            <text:p text:style-name="al"/>
            <text:p text:style-name="al">Momenteel heeft de gemeente Neder-Betuwe geen kantoorlocaties beschikbaar. Een grondprijs hiervoor wordt dan ook niet vastgesteld. </text:p>
            <text:p text:style-name="al"/>
            <text:p text:style-name="al">Mochten zich ontwikkelingen voordoen, dan zal de grondprijs voor dergelijke locaties bepaald worden voordat de uitgifte start.</text:p>
            <text:p text:style-name="al"/>
            <text:p text:style-name="al">
            <text:span text:style-name="nadrukondlijn"> 5. Maatschappelijke en sociale voorzieningen:</text:span>
          </text:p>
            <text:p text:style-name="al">De gemeente Neder-Betuwe heeft momenteel geen projecten waar gronden uitgegeven worden voor maatschappelijke en sociale voorzieningen. Een grondprijs hiervoor wordt dan ook niet vastgesteld. Mochten zich ontwikkelingen voordoen dan wordt de grondprijs voor dergelijke locaties op dat moment bepaald.</text:p>
            <text:p text:style-name="al"/>
            <text:p text:style-name="al">
            <text:span text:style-name="nadrukondlijn"> 6. Groen- en reststroken:</text:span>
          </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 100,- per m² kosten koper voor groenstroken met een oppervlakte tot en met 100 m². Stukken groter dan 100 m² vallen buiten deze regeling. Dit zijn immers qua oppervlakte geen reststroken meer en zullen per geval beoordeeld worden op basis van een marktconforme verkoopprijs en/of een taxatiewaarde. </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100,- neer op € 3,- per m² per jaar. </text:p>
            <text:p text:style-name="al">Deze huurprijs geldt ook voor groenstroken met een oppervlakte van meer dan 100m².</text:p>
            <text:p text:style-name="al"/>
            <text:p text:style-name="al">Indien de groen- of reststroken gelegen zijn in het buitengebied en een agrarische bestemming hebben dan worden deze stroken verhuurd voor € 0,10/m² per jaar voor agrarisch gebruik. Deze gronden moeten dan ingericht zijn als weiland en niet bij een woonerf betrokken zijn. Deze regeling geldt enkel voor percelen met een oppervlakte van maximaal een hectare. Bij oppervlakten groter dan een hectare wordt aansluiting gezocht bij de door de grondkamer vastgestelde pachtprijzen en zal gewerkt worden met geliberaliseerde pachtovereenkomsten. </text:p>
            <text:p text:style-name="al"/>
            <text:p text:style-name="al">
            <text:span text:style-name="nadrukondlijn"> 7. Volkstuinen:</text:span>
          </text:p>
            <text:p text:style-name="al">De gemeente verhuurt ook volkstuinen in Opheusden, Kesteren, Dodewaard en Ochten met een oppervlakte tussen de 40 en de 173m². De verhuurprijs voor volkstuinen wordt bepaald op € 0,50,- per m² per jaar met een minimum van € 50,- per jaar.</text:p>
            <text:p text:style-name="al"/>
            <text:p text:style-name="al">
            <text:span text:style-name="nadrukondlijn"> 8. Zakelijke rechten:</text:span>
          </text:p>
            <text:p text:style-name="al">Op grond van de gemeente worden ook af en toe zakelijke rechten gevestigd ten behoeve van een breed scala aan zaken. Dit kan een recht van overpad (erfdienstbaarheid) ten gunste van het Waterschap zijn of een recht van opstal tot het hebben en houden van een gebouw of zendmast op grond van de gemeente. De gemeente zal in dergelijke situaties de jaarlijks te betalen vergoeding of retributie marktconform bepalen.</text:p>
            <text:p text:style-name="al"/>
            <text:p text:style-name="al">Samenvattend wordt voorgesteld om de grondprijzen voor 2026 voor de diverse categorieën als volgt vast te stellen (genoemde prijzen zijn exclusief btw en kosten koper):</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Woningbouw</text:p>
                    <text:p text:style-name="table_al">Vrije kavel</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Projectbouw</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Sociale huur</text:p>
                    <text:p text:style-name="table_al">Grondgebonden</text:p>
                    <text:p text:style-name="table_al">Woningbouw</text:p>
                    <text:p text:style-name="table_al">Sociale huur</text:p>
                    <text:p text:style-name="table_al">Gestapeld</text:p>
                  </table:table-cell>
                  <table:table-cell table:style-name="cell_frame_all" table:number-rows-spanned="1" table:number-columns-spanned="1">
                    <text:p text:style-name="table_al">Gehele gemeente</text:p>
                    <text:p text:style-name="table_al">Gehele gemeente</text:p>
                  </table:table-cell>
                  <table:table-cell table:style-name="cell_frame_all" table:number-rows-spanned="1" table:number-columns-spanned="1">
                    <text:p text:style-name="table_al">€ 205,-/m²</text:p>
                    <text:p text:style-name="table_al">(onder 138m² € 28.300)</text:p>
                    <text:p text:style-name="table_al">€ 20.200,-/appartement</text:p>
                  </table:table-cell>
                </table:table-row>
                <table:table-row table:style-name="row">
                  <table:table-cell table:style-name="cell_frame_all" table:number-rows-spanned="1" table:number-columns-spanned="1">
                    <text:p text:style-name="table_al">Groen- en reststroken</text:p>
                    <text:p text:style-name="table_al">Volkstuinen</text:p>
                    <text:p text:style-name="table_al">Zakelijke rechten</text:p>
                  </table:table-cell>
                  <table:table-cell table:style-name="cell_frame_all" table:number-rows-spanned="1" table:number-columns-spanned="1">
                    <text:p text:style-name="table_al">Gehele gemeente</text:p>
                    <text:p text:style-name="table_al">Gehele gemeente</text:p>
                    <text:p text:style-name="table_al">Gehele gemeente</text:p>
                  </table:table-cell>
                  <table:table-cell table:style-name="cell_frame_all" table:number-rows-spanned="1" table:number-columns-spanned="1">
                    <text:p text:style-name="table_al">Koop 0 – 100 m² :</text:p>
                    <text:p text:style-name="table_al">€ 100,-/m²</text:p>
                    <text:p text:style-name="table_al">€ 3,-/m² voor huursituaties</text:p>
                    <text:p text:style-name="table_al">€ 0,50/m² met een minimum </text:p>
                    <text:p text:style-name="table_al">van € 50,- per jaar</text:p>
                    <text:p text:style-name="table_al">Marktconform</text:p>
                  </table:table-cell>
                </table:table-row>
              </table:table>
              <text:p text:style-name="table_bottom"/>
            </text:section>
            <text:p text:style-name="al"/>
            <text:p text:style-name="al">De grondprijzen gaan na vaststelling en publicatie in per 1 januari 2026.</text:p>
            <text:p text:style-name="al">Na vaststelling van deze grondprijzenbrief komen alle voorgaande grondprijzenbrieven van eerdere jaren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0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Z/17/052727</meta:user-defined>
    <meta:user-defined meta:name="DCTERMS.alternative">Grondprijzenbrief 2026 Gemeente Neder-Betuwe</meta:user-defined>
    <dc:language>nl</dc:language>
    <meta:user-defined meta:name="OVERHEIDop.locatietype/OVERHEIDop.gebiedsmarkering">Gemeente</meta:user-defined>
    <meta:user-defined meta:name="DC.title">Grondprijzenbrief 2026 Gemeente Neder-Betuwe</meta:user-defined>
    <meta:user-defined meta:name="DCTERMS.W3CDTF/DCTERMS.available">2025-12-24</meta:user-defined>
    <meta:user-defined meta:name="DCTERMS.W3CDTF/OVERHEIDop.jaargang">2025</meta:user-defined>
    <meta:user-defined meta:name="OVERHEIDop.publicationIssue">566099</meta:user-defined>
    <meta:user-defined meta:name="OVERHEIDop.betreftRegeling">CVDR753334_1</meta:user-defined>
    <meta:user-defined meta:name="OVERHEIDop.GmbID/DC.identifier">gmb-2025-566099</meta:user-defined>
    <meta:user-defined meta:name="xs:date/OVERHEIDop.startdatum">2026-01-01</meta:user-defined>
    <meta:user-defined meta:name="OVERHEIDop.versieInformatie"/>
  </office:meta>
</office:document-meta>
</file>