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epassing Standaard en Beter bij het vaststellen van bouw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12, derde lid van de Legesverordening Roerdalen 2026 en artikel 2.1, vijfde lid van de tarieventabel behorend bij de Legesverordening Roerdalen 2026;</text:p>
              </text:list-item>
            </text:list>
            <text:p text:style-name="al">BESLUIT:</text:p>
            <text:p text:style-name="al"/>
            <text:list text:style-name="id1-3-2-1-1-6">
              <text:list-item text:style-override="id1-3-2-1-1-6-1">
                <text:number>1.</text:number>
                <text:p text:style-name="al">De Regeling toepassing Standaard en Beter bij het vaststellen van bouwkosten zoals vastgesteld in de vergadering van 17 december 2024 in te trekken met ingang van 1 januari 2026, met dien verstande dat zij van toepassing blijft op de belastbare feiten die zich voor die datum hebben voorgedaan.</text:p>
              </text:list-item>
              <text:list-item text:style-override="id1-3-2-1-1-6-2">
                <text:number>2.</text:number>
                <text:p text:style-name="al">De navolgende Regeling toepassing Standaard en Beter bij het vaststellen van bouwkosten vast te stellen met ingang van 1 januari 2026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Regeling toepassing Standaard en Beter bij het vaststellen van bouwkosten</text:p>
            <text:p text:style-name="al"/>
            <text:p text:style-name="al">Toepassing Standaard en Beter bij vaststellen bouwkosten op basis van de door het College van Burgemeester en Wethouders vastgestelde normbedragen.</text:p>
            <text:p text:style-name="al">In de door het College van Burgemeester en Wethouders vastgestelde normbedragen, die als grondslag dienen voor het vaststellen van de bouwkosten, is onderscheid gemaakt tussen woning Standaard en woning Beter.</text:p>
  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t. Odiliënberg, 16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L.H.C. Bijl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60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artikel 12, derde lid van de Legesverordening Roerdalen 2026]|[https://lokaleregelgeving.overheid.nl/CVDR747085/1</meta:user-defined>
    <meta:user-defined meta:name="DC.source">artikel 2.1, vijfde lid van de tarieventabel behorend bij de Legesverordening Roerdalen 2026]|[https://lokaleregelgeving.overheid.nl/CVDR747085/1</meta:user-defined>
    <meta:user-defined meta:name="OVERHEIDop.referentienummer">Z022F3A128E</meta:user-defined>
    <meta:user-defined meta:name="DCTERMS.alternative">Regeling toepassing Standaard en Beter bij het vaststellen van bouwkosten</meta:user-defined>
    <dc:language>nl</dc:language>
    <meta:user-defined meta:name="OVERHEIDop.locatietype/OVERHEIDop.gebiedsmarkering">Gemeente</meta:user-defined>
    <meta:user-defined meta:name="DC.title">Regeling toepassing Standaard en Beter bij het vaststellen van bouwkost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6097</meta:user-defined>
    <meta:user-defined meta:name="OVERHEIDop.betreftRegeling">CVDR753332_1</meta:user-defined>
    <meta:user-defined meta:name="xs:date/OVERHEIDop.startdatum">2026-01-01</meta:user-defined>
    <meta:user-defined meta:name="OVERHEIDop.GmbID/DC.identifier">gmb-2025-566097</meta:user-defined>
    <meta:user-defined meta:name="OVERHEIDop.versieInformatie"/>
  </office:meta>
</office:document-meta>
</file>