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4d3c330-3faf-4d21-85a5-a627091d69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aststellen bouwkosten voor Verbouw en Her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12, derde lid van de Legesverordening Roerdalen 2026 en artikel 2.1, vijfde lid van de tarieventabel behorend bij de Legesverordening Roerdalen 2026;</text:p>
              </text:list-item>
            </text:list>
            <text:p text:style-name="al">BESLUIT:</text:p>
            <text:p text:style-name="al"/>
            <text:list text:style-name="id1-3-2-1-1-6">
              <text:list-item text:style-override="id1-3-2-1-1-6-1">
                <text:number>1.</text:number>
                <text:p text:style-name="al">De Regeling vaststellen bouwkosten voor Verbouw en Herbouw zoals vastgesteld in de vergadering van 17 december 2024 in te trekken met ingang van 1 januari 2026, met dien verstande dat zij van toepassing blijft op de belastbare feiten die zich voor die datum hebben voorgedaan.</text:p>
              </text:list-item>
              <text:list-item text:style-override="id1-3-2-1-1-6-2">
                <text:number>2.</text:number>
                <text:p text:style-name="al">De navolgende Regeling vaststellen bouwkosten voor Verbouw en Herbouw vast te stellen met ingang van 1 januari 2026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Regeling vaststellen bouwkosten voor Verbouw en Herbouw</text:p>
            <text:p text:style-name="al"/>
            <text:p text:style-name="al">De bouwkosten bij verbouw en herbouw worden berekend op de volgende manier:</text:p>
            <text:p text:style-name="al">In eerste instantie worden de kengetallen voor nieuwbouw gehanteerd. Afhankelijk van de aard en omvang van de ver-/herbouwingswerkzaamheden wordt op het kengetal van de nieuwbouw een reductie toegepast. Deze reductie is:</text:p>
            <text:list text:style-name="id1-3-2-2-1-5">
              <text:list-item text:style-override="id1-3-2-2-1-5-1">
                <text:number>-</text:number>
                <text:p text:style-name="al">Bij een grootschalige verbouwing (renovatie) waarbij (delen van) het casco gehandhaafd blijven bedraagt de restwaarde van het casco 40%. </text:p>
              </text:list-item>
              <text:list-item text:style-override="id1-3-2-2-1-5-2">
                <text:number>-</text:number>
                <text:p text:style-name="al">Bij een kleinschalige verbouwing is dit 70%.</text:p>
              </text:list-item>
              <text:list-item text:style-override="id1-3-2-2-1-5-3">
                <text:number>-</text:number>
                <text:p text:style-name="al">Bij herbouw (volledig casco wordt verwijderd, eventueel blijft fundering (deels) gehandhaafd) is dit 0%; is nieuwbouw. </text:p>
              </text:list-item>
            </text:list>
            <text:p text:style-name="al">De berekende restwaarde wordt in mindering gebracht op de berekende bouwkosten.</text:p>
            <text:p text:style-name="al"/>
            <text:p text:style-name="al">In de praktijk kan dit als volgt worden toegepast: </text:p>
            <text:p text:style-name="al">Alleen de delen berekenen die worden gebouwd en/of verbouwd opvoeren en vervolgens correctie doorvoeren op delen waar verbouwd wordt. </text:p>
  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  <text:p text:style-name="al"/>
            <text:p text:style-name="al">Voorbeeld: </text:p>
  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  <text:p text:style-name="al">Op de begane grond wordt in de bestaande invulling een aantal wijzigingen doorgevoerd die niet vergunningplichtig zijn (het is geen monument). </text:p>
            <text:p text:style-name="al">De eerste verdieping blijft ongewijzigd. </text:p>
            <text:p text:style-name="al">De tweede verdieping wordt volledig gestript tot casco niveau en daarna weer opgebouwd. </text:p>
            <text:p text:style-name="al">Boven op de bestaande woning wordt een woonlaag toegevoegd (3e verdieping) van 200 m3.</text:p>
            <text:p text:style-name="al">Aan de woning wordt een uitbouw gerealiseerd van 200 m3 die wel vergunningplichtig is.</text:p>
            <text:p text:style-name="al"/>
            <text:p text:style-name="al">
            <text:span text:style-name="nadrukvet">Rekenvoorbeeld:</text:span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77.17358490566036mm"><draw:image xlink:href="Pictures/Afbeelding1i34d3c330-3faf-4d21-85a5-a627091d692f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. Odiliënberg, 16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L.H.C. Bijl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60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artikel 12, derde lid van de Legesverordening Roerdalen 2026]|[https://lokaleregelgeving.overheid.nl/CVDR747085/1</meta:user-defined>
    <meta:user-defined meta:name="DC.source">artikel 2.1, vijfde lid van de tarieventabel behorend bij de Legesverordening Roerdalen 2026]|[https://lokaleregelgeving.overheid.nl/CVDR747085/1</meta:user-defined>
    <meta:user-defined meta:name="OVERHEIDop.referentienummer">Z022F35893E</meta:user-defined>
    <meta:user-defined meta:name="DCTERMS.alternative">Regeling vaststellen bouwkosten voor Verbouw en Herbouw</meta:user-defined>
    <dc:language>nl</dc:language>
    <meta:user-defined meta:name="OVERHEIDop.locatietype/OVERHEIDop.gebiedsmarkering">Gemeente</meta:user-defined>
    <meta:user-defined meta:name="DC.title">Regeling vaststellen bouwkosten voor Verbouw en Herbou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96</meta:user-defined>
    <meta:user-defined meta:name="OVERHEIDop.betreftRegeling">CVDR753331_1</meta:user-defined>
    <meta:user-defined meta:name="xs:date/OVERHEIDop.startdatum">2026-01-01</meta:user-defined>
    <meta:user-defined meta:name="OVERHEIDop.GmbID/DC.identifier">gmb-2025-566096</meta:user-defined>
    <meta:user-defined meta:name="OVERHEIDop.versieInformatie"/>
  </office:meta>
</office:document-meta>
</file>