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f)" text:level="1" text:start-value="6">
        <style:list-level-properties text:min-label-width="10mm"/>
      </text:list-level-style-number>
      <text:list-level-style-number style:num-format="" style:num-prefix="f)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g)" text:level="1" text:start-value="7">
        <style:list-level-properties text:min-label-width="10mm"/>
      </text:list-level-style-number>
      <text:list-level-style-number style:num-format="" style:num-prefix="g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s Sociaal domein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College van Burgemeester en Wethouders Gemeente Beverwijk </text:p>
            <text:p text:style-name="al"/>
            <text:p text:style-name="al">Datum vergadering: 16 december 2025 </text:p>
            <text:p text:style-name="al"/>
            <text:p text:style-name="al">Besluit:</text:p>
            <text:p text:style-name="al"/>
            <text:p text:style-name="al">Voor het jaar 2026 de volgende subsidieplafonds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a)</text:number>
                <text:p text:style-name="al">€ 62.260 voor verstrekking van eenmalige subsidies Vernieuwing maatschappelijke ondersteuning zoals bedoeld in artikel 2.24 van de Subsidieregeling Samenleving Beverwijk, waarbij het beschikbare bedrag gelijk wordt verdeeld over twee tijdvakken: van 1 januari tot 1 juli 2026 en van 1 juli tot en met 31 december 2026</text:p>
              </text:list-item>
              <text:list-item text:style-override="id1-3-2-2-1-2-2">
                <text:number>b)</text:number>
                <text:p text:style-name="al">€ 27.210 voor verstrekking van eenmalige subsidies Kunst en cultuur zoals bedoeld in artikel 3.5 van de Subsidieregeling Samenleving Beverwijk, waarbij het beschikbare bedrag gelijk wordt verdeeld over twee tijdvakken: van 1 januari tot 1 juli 2026 en van 1 juli tot en met 31 december 2026</text:p>
              </text:list-item>
              <text:list-item text:style-override="id1-3-2-2-1-2-3">
                <text:number>c)</text:number>
                <text:p text:style-name="al">€ 28.884 voor verstrekking van jaarlijkse subsidies Jeugdsport zoals bedoeld in artikel 4.6 van de Subsidieregeling Samenleving Beverwijk</text:p>
              </text:list-item>
              <text:list-item text:style-override="id1-3-2-2-1-2-4">
                <text:number>d)</text:number>
                <text:p text:style-name="al">€ 26.163 voor verstrekking van eenmalige subsidies Sportstimulering zoals bedoeld in artikel 4.1 van de Subsidieregeling Samenleving Beverwijk</text:p>
              </text:list-item>
              <text:list-item text:style-override="id1-3-2-2-1-2-5">
                <text:number>e)</text:number>
                <text:p text:style-name="al">€ 47.000 voor jaarlijkse activiteiten voor Kansrijke start zoals bedoeld in artikel 6.9 lid 1 onder a van de Subsidieregeling Samenleving Beverwijk</text:p>
              </text:list-item>
              <text:list-item text:style-override="id1-3-2-2-1-2-6">
                <text:number>f)</text:number>
                <text:p text:style-name="al">€ 1.900.000 voor verstrekking van jaarlijkse subsidies Onderwijsachterstanden zoals bedoeld in artikel 7.12 van de Subsidieregeling Samenleving Beverwijk</text:p>
              </text:list-item>
              <text:list-item text:style-override="id1-3-2-2-1-2-7">
                <text:number>g)</text:number>
                <text:p text:style-name="al">€ 1.200.000 voor de verstrekking van eenmalige subsidies Onderwijsachterstanden zoals bedoeld in artikel 7.15 van de Subsidieregeling Samenleving Beverwijk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6609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9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9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Bever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Subsidieplafonds Sociaal domein 2026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6094</meta:user-defined>
    <meta:user-defined meta:name="OVERHEIDop.GmbID/DC.identifier">gmb-2025-566094</meta:user-defined>
    <meta:user-defined meta:name="OVERHEIDop.versieInformatie"/>
  </office:meta>
</office:document-meta>
</file>