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besluit Economische Subsidies stadsdeel Zuid 2026</text:p>
      <text:section text:name="regeling_id1-3-2" text:style-name="regeling">
        <text:section text:name="aanhef_id1-3-2-1" text:style-name="aanhef">
          <text:section text:name="preambule_id1-3-2-1-1" text:style-name="preambule">
            <text:p text:style-name="al">Het dagelijks bestuur van de bestuurscommissie van stadsdeel Zuid van Amsterdam,</text:p>
            <text:p text:style-name="al"/>
            <text:p text:style-name="al">gelet op artikel 1.3 lid 1 en 2 van de Subsidieregeling “Economische stimulering binnen het gebiedsgericht werken” kan binnen het subsidieplafond onderscheid worden gemaakt per soort activiteiten en gebied;</text:p>
            <text:p text:style-name="al"/>
            <text:p text:style-name="al">gelet op de Verordening op het lokaal bestuur, takenlijst, 6.1: opstellen en uitvoeren van economische programma’s;</text:p>
            <text:p text:style-name="al"/>
            <text:p text:style-name="al">gelet op W1 van het bij het Algemeen Mandaatbesluit Stadsdeel Zuid horende bevoegdhedenregister;</text:p>
            <text:p text:style-name="al"/>
            <text:p text:style-name="al">Subsidieregeling economische stimulering binnen het gebiedsgerichte werken Algemene Subsidieverordening Amsterdam (ASA) 2013</text:p>
            <text:p text:style-name="al"/>
            <text:p text:style-name="al">Besluit het volgende uitwerkingsbesluit Economische Subsidies stadsdeel Zuid 2026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Beschrijving</text:p>
            <text:p text:style-name="al">Activiteiten die gesubsidieerd worden uit het budget Buurteconomie versterken het ondernemersklimaat in stadsdeel Zuid. Daarnaast zorgen deze activiteiten en initiatieven ook voor de levendigheid en vormen ze een balans tussen de bedrijvigheid en wonen. Daarmee wordt ook geïnvesteerd in de positie van het MKB. Deze activiteiten bevorderen ook het samenwerken aan een sterker ondernemersklimaat, een van de opgaven uit de gebiedsplannen.</text:p>
          </text:section>
          <text:section text:name="artikel_id1-3-2-2-2" text:style-name="artikel">
            <text:p text:style-name="artikel_kop_titel"><text:span text:style-name="artikel_kop_label"/> <text:span text:style-name="artikel_kop_nr"/> Subsidieplafond</text:p>
            <text:p text:style-name="al">€ 417.581,- Buurteconomie totaal</text:p>
            <text:p text:style-name="al"/>
            <text:p text:style-name="al">Verdeeld als volgt</text:p>
            <text:p text:style-name="al"/>
            <text:p text:style-name="al">€ 210.000,- t.b.v. Straat- en gebiedsmanagement</text:p>
            <text:p text:style-name="al"/>
            <text:p text:style-name="al">€ 207.581,,- t.b.v. Gebiedsgebonden ondernemersinitiatieven</text:p>
          </text:section>
          <text:section text:name="artikel_id1-3-2-2-3" text:style-name="artikel">
            <text:p text:style-name="artikel_kop_titel"><text:span text:style-name="artikel_kop_label"/> <text:span text:style-name="artikel_kop_nr"/> Subsidiabele activiteiten </text:p>
            <text:p text:style-name="al">A. straatmanagement/parkmanagement</text:p>
            <text:p text:style-name="al"/>
            <text:p text:style-name="al">Inzet van straatmanagement met als doel: verbeteren economische structuur, verbeteren uitstraling van het winkelgebied, openbare ruimte van het winkelgebied, vergroten van de leefbaarheid en veiligheid, vergroten van de lokale organisatiegraad van de ondernemers. Het in stand houden van de opgebouwde status van het winkelgebied.</text:p>
            <text:p text:style-name="al"/>
            <text:p text:style-name="al">B. Gebiedsgebonden Ondernemers Initiatieven</text:p>
            <text:p text:style-name="al"/>
            <text:p text:style-name="al">Hieronder wordt verstaan activiteiten gericht op schoon, veilig en aantrekkelijk gebied. En activiteiten gericht op het verbeteren van de binding met de bezoekers van het gebied waar het initiatief plaatsvindt.</text:p>
            <text:p text:style-name="al"/>
            <text:p text:style-name="al">Dit besluit wordt aangehaald als Subsidieplafonds economische subsidies Zuid 2026, Economische stimulering binnen het gebiedsgerichte werken.</text:p>
          </text:section>
        </text:section>
        <text:section text:name="regeling-sluiting_id1-3-2-3" text:style-name="regeling-sluiting">
          <text:section text:name="ondertekening_id1-3-2-3-1">
            <text:p><text:span text:style-name="functie">Aldus vastgesteld in de vergadering van 16 december 2025.</text:span></text:p>
            <text:p><text:span text:style-name="functie"/></text:p>
          </text:section>
          <text:section text:name="ondertekening_id1-3-2-3-2">
            <text:p><text:span text:style-name="functie"/></text:p>
            <text:p><text:span text:style-name="functie">De waarnemend voorzitter dagelijks bestuur stadsdeel Zuid</text:span></text:p>
            <text:p><text:span text:style-name="functie"/></text:p>
          </text:section>
          <text:section text:name="ondertekening_id1-3-2-3-3">
            <text:p><text:span text:style-name="functie"/></text:p>
            <text:p><text:span text:style-name="functie">De heer R. Piers</text:span></text:p>
            <text:p><text:span text:style-name="functie"/></text:p>
          </text:section>
          <text:section text:name="ondertekening_id1-3-2-3-4">
            <text:p><text:span text:style-name="functie"/></text:p>
            <text:p><text:span text:style-name="functie">De secretaris stadsdeel Zuid</text:span></text:p>
            <text:p><text:span text:style-name="functie"/></text:p>
          </text:section>
          <text:section text:name="ondertekening_id1-3-2-3-5">
            <text:p><text:span text:style-name="functie"/></text:p>
            <text:p><text:span text:style-name="functie">Mevrouw O. Leij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60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1.3 lid 1 en 2 van de Subsidieregeling “Economische stimulering binnen het gebiedsgericht werken”]|[https://lokaleregelgeving.overheid.nl/CVDR691612/2#hoofdstuk_1._artikel_1.3</meta:user-defined>
    <meta:user-defined meta:name="DC.source">Algemeen mandaatbesluit stadsdeel Zuid Amsterdam 2024]|[https://lokaleregelgeving.overheid.nl/CVDR725368/1</meta:user-defined>
    <meta:user-defined meta:name="DCTERMS.alternative">Subsidieplafonds economische subsidies Zuid 2026, Economische stimulering binnen het gebiedsgerichte werken</meta:user-defined>
    <dc:language>nl</dc:language>
    <meta:user-defined meta:name="OVERHEIDop.locatietype/OVERHEIDop.gebiedsmarkering">Gemeente</meta:user-defined>
    <meta:user-defined meta:name="DC.title">Uitwerkingsbesluit Economische Subsidies stadsdeel Zuid 2026</meta:user-defined>
    <meta:user-defined meta:name="DCTERMS.W3CDTF/DCTERMS.available">2025-12-24</meta:user-defined>
    <meta:user-defined meta:name="DCTERMS.W3CDTF/OVERHEIDop.jaargang">2025</meta:user-defined>
    <meta:user-defined meta:name="OVERHEIDop.publicationIssue">566093</meta:user-defined>
    <meta:user-defined meta:name="OVERHEIDop.GmbID/DC.identifier">gmb-2025-566093</meta:user-defined>
    <meta:user-defined meta:name="OVERHEIDop.versieInformatie"/>
  </office:meta>
</office:document-meta>
</file>