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en </text:p>
            <text:p text:style-name="al"/>
            <text:p text:style-name="al">de burgemeester van de gemeente Schiedam</text:p>
            <text:p text:style-name="al"/>
            <text:p text:style-name="al">ieder voor zover het hun bevoegdheden betreft,</text:p>
            <text:p text:style-name="al"/>
            <text:p text:style-name="al">verder te noemen: de ‘Deelnemer’:</text:p>
            <text:p text:style-name="al"/>
            <text:p text:style-name="al">gelet op: </text:p>
            <text:p text:style-name="al"/>
            <text:list text:style-name="id1-3-2-1-1-13">
              <text:list-item text:style-override="id1-3-2-1-1-13-1">
                <text:number>-</text:number>
                <text:p text:style-name="al">de artikelen 10:3, 10:4, eerste lid, 10:5, 10:6, eerste lid en 10:9 van de Algemene wet bestuursrecht en de artikelen 160 lid 1 onder d en e en 171 lid 1 van de Gemeentewet;</text:p>
              </text:list-item>
            </text:list>
            <text:p text:style-name="al">overwegende, dat: </text:p>
            <text:p text:style-name="al"/>
            <text:list text:style-name="id1-3-2-1-1-16">
              <text:list-item text:style-override="id1-3-2-1-1-16-1">
                <text:number>•</text:number>
                <text:p text:style-name="al">de gemeente Rotterdam aan een nieuwe aanbesteding voor het plaatsen, beheren, onderhouden en exploiteren van openbare laaddiensten in opvolging van eerdere soortgelijke aanbestedingen werkt;</text:p>
              </text:list-item>
              <text:list-item text:style-override="id1-3-2-1-1-16-2">
                <text:number>•</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16-3">
                <text:number>•</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16-4">
                <text:number>•</text:number>
                <text:p text:style-name="al">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16-5">
                <text:number>•</text:number>
                <text:p text:style-name="al">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16-6">
                <text:number>•</text:number>
                <text:p text:style-name="al">onderhavig besluit mandaat, machtiging en volmacht het voornoemde met de deelnemende gemeenten gedeelde volmachtsbesluit vervangt;</text:p>
              </text:list-item>
              <text:list-item text:style-override="id1-3-2-1-1-16-7">
                <text:number>•</text:number>
                <text:p text:style-name="al">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p text:style-name="al"/>
            <text:p text:style-name="al">
            <text:span text:style-name="nadrukvet">Aanbesteding</text:span>: de door gemeente Rotterdam in 2025 uit te voeren Aanbesteding Openbare laaddiensten Rotterdam voor Zuidwest Nederland (kenmerk 1-D-0019753-25);</text:p>
            <text:p text:style-name="al">
            <text:span text:style-name="nadrukvet">Aanbesteder</text:span>: gemeente Rotterdam;</text:p>
            <text:p text:style-name="al">
            <text:span text:style-name="nadrukvet">Deelnemende gemeenten</text:span>: de gemeenten die deelnemen aan de door gemeente Rotterdam georganiseerde Aanbesteding.</text:p>
            <text:p text:style-name="al">
            <text:span text:style-name="nadrukvet">Concessiemanagement</text:span>: al het benodigde ter zake van het beheer en toezicht met betrekking tot de uitvoering van de concessieovereenkomst, waaronder besluiten aangaande wijzigingen en beëindiging van de concessie en concessieovereenkomst.</text:p>
            <text:p text:style-name="al">
            <text:span text:style-name="nadrukvet">Concessieovereenkomst</text:span> Één of meerdere als gevolg van de Aanbesteding te sluiten overeenkomsten voor openbare laaddiensten voor elektrisch vervoer met één of meerdere concessiehouders. </text:p>
          </text:section>
          <text:section text:name="artikel_id1-3-2-2-2" text:style-name="artikel">
            <text:p text:style-name="artikel_kop_titel"><text:span text:style-name="artikel_kop_label">Artikel</text:span> <text:span text:style-name="artikel_kop_nr">2</text:span> Mandaat, volmacht en machtiging Aanbesteding en concessieovereenkomst</text:p>
            <text:list text:style-name="id1-3-2-2-2-2">
              <text:list-item text:style-override="id1-3-2-2-2-2">
                <text:number>1.</text:number>
                <text:p text:style-name="al">Aan de directeur Bestuurs- en Concernondersteuning van de gemeente Rotterdam wordt door het college van burgemeester en wethouders en de burgemeester van Schiedam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2-2-3">
                <text:number>2.</text:number>
                <text:p text:style-name="al">Aan de directeur Stedelijke Inrichting in gezamenlijkheid met de directeur Economie en Duurzaamheid van de gemeente Rotterdam wordt door het college van burgemeester en wethouders en de burgemeester van Schiedam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2-2-4">
                <text:number>3.</text:number>
                <text:p text:style-name="al">Het college van burgemeester en wethouders van en de burgemeester van Schiedam verleent aan de Aanbesteder tevens een mandaat en volmacht in het kader van voornoemde concessie te verrichten Concessiemanagement.</text:p>
              </text:list-item>
            </text:list>
          </text:section>
          <text:section text:name="artikel_id1-3-2-2-3" text:style-name="artikel">
            <text:p text:style-name="artikel_kop_titel"><text:span text:style-name="artikel_kop_label">Artikel</text:span> <text:span text:style-name="artikel_kop_nr">3</text:span> Mandaat en Machtiging vertegenwoordiging in en buiten rechte</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section>
          <text:section text:name="artikel_id1-3-2-2-4" text:style-name="artikel">
            <text:p text:style-name="artikel_kop_titel"><text:span text:style-name="artikel_kop_label">Artikel</text:span> <text:span text:style-name="artikel_kop_nr">4</text:span> Ondermandaat, ondervolmacht, ondermachtiging </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 </text:p>
          </text:section>
          <text:section text:name="artikel_id1-3-2-2-5" text:style-name="artikel">
            <text:p text:style-name="artikel_kop_titel"><text:span text:style-name="artikel_kop_label">Artikel</text:span> <text:span text:style-name="artikel_kop_nr">5</text:span> </text:p>
            <text:p text:style-name="al">Deelnemer verklaart voor het overige:</text:p>
            <text:p text:style-name="al"/>
            <text:list text:style-name="id1-3-2-2-5-4">
              <text:list-item text:style-override="id1-3-2-2-5-4-1">
                <text:number>•</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2-5-4-2">
                <text:number>•</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item text:style-override="id1-3-2-2-5-4-3">
                <text:number>•</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item text:style-override="id1-3-2-2-5-4-4">
                <text:number>•</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2-5-4-5">
                <text:number>•</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amp;W en burgemeester van Rotterdam;</text:p>
              </text:list-item>
              <text:list-item text:style-override="id1-3-2-2-5-4-6">
                <text:number>•</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mandaat, volmacht en machtiging Openbare laaddiensten Zuidwest Nederland”.</text:p>
          </text:section>
        </text:section>
        <text:section text:name="regeling-sluiting_id1-3-2-3" text:style-name="regeling-sluiting">
          <text:section text:name="ondertekening_id1-3-2-3-1">
            <text:p><text:span text:style-name="functie">Aldus vastgesteld in de vergadering van 9 december 2025 </text:span></text:p>
          </text:section>
          <text:section text:name="ondertekening_id1-3-2-3-2">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60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BPR2500508/25INT00507</meta:user-defined>
    <meta:user-defined meta:name="DCTERMS.alternative">Besluit mandaat, volmacht en machtiging Openbare laaddiensten Zuidwest Nederland</meta:user-defined>
    <dc:language>nl</dc:language>
    <meta:user-defined meta:name="OVERHEIDop.locatietype/OVERHEIDop.gebiedsmarkering">Gemeente</meta:user-defined>
    <meta:user-defined meta:name="DC.title">Besluit mandaat, volmacht en machtiging</meta:user-defined>
    <meta:user-defined meta:name="DCTERMS.W3CDTF/DCTERMS.available">2025-12-23</meta:user-defined>
    <meta:user-defined meta:name="DCTERMS.W3CDTF/OVERHEIDop.jaargang">2025</meta:user-defined>
    <meta:user-defined meta:name="OVERHEIDop.publicationIssue">566090</meta:user-defined>
    <meta:user-defined meta:name="OVERHEIDop.betreftRegeling">CVDR753328_1</meta:user-defined>
    <meta:user-defined meta:name="OVERHEIDop.GmbID/DC.identifier">gmb-2025-566090</meta:user-defined>
    <meta:user-defined meta:name="xs:date/OVERHEIDop.startdatum">2025-12-24</meta:user-defined>
    <meta:user-defined meta:name="OVERHEIDop.versieInformatie"/>
  </office:meta>
</office:document-meta>
</file>