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reeds verleende vergunning met zaaknummer EHV-ZP2023-004264, Boekweitstraat 21 t/m 31 5632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0937</text:p>
            <text:p text:style-name="common-al">Omschrijving: aanpassen reeds verleende vergunning met zaaknummer EHV-ZP2023-004264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ekweitstraat 21 t/m 31 5632KH Eindhoven</text:p>
                <text:p text:style-name="al"/>
              </text:list-item>
            </text:list>
            <text:p text:style-name="common-al">Datum ontvangst: 06-02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60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937</meta:user-defined>
    <meta:user-defined meta:name="DCTERMS.abstract">aanpassen reeds verleende vergunning met zaaknummer EHV-ZP2023-0042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aanpassen reeds verleende vergunning met zaaknummer EHV-ZP2023-004264, Boekweitstraat 21 t/m 31 5632KH Eindhov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609</meta:user-defined>
    <meta:user-defined meta:name="OVERHEIDop.GmbID/DC.identifier">gmb-2025-56609</meta:user-defined>
    <meta:user-defined meta:name="OVERHEIDop.versieInformatie"/>
  </office:meta>
</office:document-meta>
</file>