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Inwerkingtredingsbesluit diverse BIZ-verordeningen Amsterdam 1 januari 2026</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3, eerste lid, van de volgende verordeningen:</text:p>
            <text:list text:style-name="id1-3-2-1-1-4">
              <text:list-item text:style-override="id1-3-2-1-1-4-1">
                <text:number>•</text:number>
                <text:p text:style-name="al">
                <text:a xlink:href="https://lokaleregelgeving.overheid.nl/CVDR744281" xlink:type="simple">
                  <text:span text:style-name="nadrukondlijn">Verordening Bedrijveninvesteringszone Confuciusplein en Lodewijk van Deysselbuurt gebruikers Amsterdam 2026</text:span>
                </text:a>
              </text:p>
              </text:list-item>
              <text:list-item text:style-override="id1-3-2-1-1-4-2">
                <text:number>•</text:number>
                <text:p text:style-name="al">
                <text:a xlink:href="https://lokaleregelgeving.overheid.nl/CVDR744289" xlink:type="simple">
                  <text:span text:style-name="nadrukondlijn">Verordening Bedrijveninvesteringszone Dwarsstraat gebruikers Amsterdam 2026</text:span>
                </text:a>
              </text:p>
              </text:list-item>
              <text:list-item text:style-override="id1-3-2-1-1-4-3">
                <text:number>•</text:number>
                <text:p text:style-name="al">
                <text:a xlink:href="https://lokaleregelgeving.overheid.nl/CVDR744290" xlink:type="simple">
                  <text:span text:style-name="nadrukondlijn">Verordening Bedrijveninvesteringszone Eerste van der Helststraat - Gerard Doustraat gebruikers Amsterdam 2026</text:span>
                </text:a>
              </text:p>
              </text:list-item>
              <text:list-item text:style-override="id1-3-2-1-1-4-4">
                <text:number>•</text:number>
                <text:p text:style-name="al">
                <text:a xlink:href="https://lokaleregelgeving.overheid.nl/CVDR744291" xlink:type="simple">
                  <text:span text:style-name="nadrukondlijn">Verordening Bedrijveninvesteringszone Holendrecht gebruikers Amsterdam 2026</text:span>
                </text:a>
              </text:p>
              </text:list-item>
              <text:list-item text:style-override="id1-3-2-1-1-4-5">
                <text:number>•</text:number>
                <text:p text:style-name="al">
                <text:a xlink:href="https://lokaleregelgeving.overheid.nl/CVDR744292" xlink:type="simple">
                  <text:span text:style-name="nadrukondlijn">Verordening Bedrijveninvesteringszone Javastraat gebruikers Amsterdam 2026</text:span>
                </text:a>
              </text:p>
              </text:list-item>
              <text:list-item text:style-override="id1-3-2-1-1-4-6">
                <text:number>•</text:number>
                <text:p text:style-name="al">
                <text:a xlink:href="https://lokaleregelgeving.overheid.nl/CVDR744293" xlink:type="simple">
                  <text:span text:style-name="nadrukondlijn">Verordening Bedrijveninvesteringszone Jordaan Zuid gebruikers Amsterdam 2026</text:span>
                </text:a>
              </text:p>
              </text:list-item>
              <text:list-item text:style-override="id1-3-2-1-1-4-7">
                <text:number>•</text:number>
                <text:p text:style-name="al">
                <text:a xlink:href="https://lokaleregelgeving.overheid.nl/CVDR744295" xlink:type="simple">
                  <text:span text:style-name="nadrukondlijn">Verordening Bedrijveninvesteringszone Leidsekoning eigenaren Amsterdam 2026</text:span>
                </text:a>
              </text:p>
              </text:list-item>
              <text:list-item text:style-override="id1-3-2-1-1-4-8">
                <text:number>•</text:number>
                <text:p text:style-name="al">
                <text:a xlink:href="https://lokaleregelgeving.overheid.nl/CVDR744296" xlink:type="simple">
                  <text:span text:style-name="nadrukondlijn">Verordening bedrijveninvesteringszone Leidsekoning gebruikers Amsterdam 2026</text:span>
                </text:a>
              </text:p>
              </text:list-item>
              <text:list-item text:style-override="id1-3-2-1-1-4-9">
                <text:number>•</text:number>
                <text:p text:style-name="al">
                <text:a xlink:href="https://lokaleregelgeving.overheid.nl/CVDR744301" xlink:type="simple">
                  <text:span text:style-name="nadrukondlijn">Verordening Bedrijveninvesteringszone Rieker Business Park eigenaren Amsterdam 2026</text:span>
                </text:a>
              </text:p>
              </text:list-item>
              <text:list-item text:style-override="id1-3-2-1-1-4-10">
                <text:number>•</text:number>
                <text:p text:style-name="al">
                <text:a xlink:href="https://lokaleregelgeving.overheid.nl/CVDR744299" xlink:type="simple">
                  <text:span text:style-name="nadrukondlijn">Verordening Bedrijveninvesteringszone Oosterdok gebruikers Amsterdam 2026</text:span>
                </text:a>
              </text:p>
              </text:list-item>
              <text:list-item text:style-override="id1-3-2-1-1-4-11">
                <text:number>•</text:number>
                <text:p text:style-name="al">
                <text:a xlink:href="https://lokaleregelgeving.overheid.nl/CVDR744300" xlink:type="simple">
                  <text:span text:style-name="nadrukondlijn">Verordening Bedrijveninvesteringszone Paasheuvel Village eigenaren Amsterdam 2026</text:span>
                </text:a>
              </text:p>
              </text:list-item>
              <text:list-item text:style-override="id1-3-2-1-1-4-12">
                <text:number>•</text:number>
                <text:p text:style-name="al">
                <text:a xlink:href="https://lokaleregelgeving.overheid.nl/CVDR744303" xlink:type="simple">
                  <text:span text:style-name="nadrukondlijn">Verordening Bedrijveninvesteringszone Staatslieden eigenaren Amsterdam 2026</text:span>
                </text:a>
              </text:p>
              </text:list-item>
              <text:list-item text:style-override="id1-3-2-1-1-4-13">
                <text:number>•</text:number>
                <text:p text:style-name="al">
                <text:a xlink:href="https://lokaleregelgeving.overheid.nl/CVDR744304" xlink:type="simple">
                  <text:span text:style-name="nadrukondlijn">Verordening Bedrijveninvesteringszone Uitgaansgebied Leidsebuurt gebruikers Amsterdam 2026</text:span>
                </text:a>
              </text:p>
              </text:list-item>
              <text:list-item text:style-override="id1-3-2-1-1-4-14">
                <text:number>•</text:number>
                <text:p text:style-name="al">
                <text:a xlink:href="https://lokaleregelgeving.overheid.nl/CVDR744305" xlink:type="simple">
                  <text:span text:style-name="nadrukondlijn">Verordening Bedrijveninvesteringszone Westerstraat gebruikers Amsterdam 2026</text:span>
                </text:a>
              </text:p>
              </text:list-item>
              <text:list-item text:style-override="id1-3-2-1-1-4-15">
                <text:number>•</text:number>
                <text:p text:style-name="al">
                <text:a xlink:href="https://lokaleregelgeving.overheid.nl/CVDR744306" xlink:type="simple">
                  <text:span text:style-name="nadrukondlijn">Verordening Bedrijveninvesteringszone Winkelplein Rooswijck gebruikers Amsterdam 2026</text:span>
                </text:a>
              </text:p>
              </text:list-item>
            </text:list>
            <text:p text:style-name="al">Besluit; </text:p>
            <text:p text:style-name="al"/>
            <text:p text:style-name="al">de volgende regeling vast te stellen:</text:p>
            <text:p text:style-name="al">
            <text:span text:style-name="nadrukvet">Inwerkingtredingsbesluit diverse BIZ-verordeningen Amsterdam 1 januari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verordeningen treden in werking op 1 januari 2026</text:p>
            <text:p text:style-name="al"/>
            <text:list text:style-name="id1-3-2-2-1-4">
              <text:list-item text:style-override="id1-3-2-2-1-4-1">
                <text:number>•</text:number>
                <text:p text:style-name="al">Verordening Bedrijveninvesteringszone Confuciusplein en Lodewijk van Deysselbuurt gebruikers Amsterdam 2026</text:p>
              </text:list-item>
              <text:list-item text:style-override="id1-3-2-2-1-4-2">
                <text:number>•</text:number>
                <text:p text:style-name="al">Verordening Bedrijveninvesteringszone Dwarsstraat gebruikers Amsterdam 2026 </text:p>
              </text:list-item>
              <text:list-item text:style-override="id1-3-2-2-1-4-3">
                <text:number>•</text:number>
                <text:p text:style-name="al">Verordening Bedrijveninvesteringszone Eerste van der Helststraat - Gerard Doustraat gebruikers Amsterdam 2026</text:p>
              </text:list-item>
              <text:list-item text:style-override="id1-3-2-2-1-4-4">
                <text:number>•</text:number>
                <text:p text:style-name="al">Verordening Bedrijveninvesteringszone Holendrecht gebruikers Amsterdam 2026 </text:p>
              </text:list-item>
              <text:list-item text:style-override="id1-3-2-2-1-4-5">
                <text:number>•</text:number>
                <text:p text:style-name="al">Verordening Bedrijveninvesteringszone Javastraat gebruikers Amsterdam 2026</text:p>
              </text:list-item>
              <text:list-item text:style-override="id1-3-2-2-1-4-6">
                <text:number>•</text:number>
                <text:p text:style-name="al">Verordening Bedrijveninvesteringszone Jordaan Zuid gebruikers Amsterdam 2026</text:p>
              </text:list-item>
              <text:list-item text:style-override="id1-3-2-2-1-4-7">
                <text:number>•</text:number>
                <text:p text:style-name="al">Verordening Bedrijveninvesteringszone Leidsekoning eigenaren Amsterdam 2026</text:p>
              </text:list-item>
              <text:list-item text:style-override="id1-3-2-2-1-4-8">
                <text:number>•</text:number>
                <text:p text:style-name="al">Verordening bedrijveninvesteringszone Leidsekoning gebruikers Amsterdam 2026</text:p>
              </text:list-item>
              <text:list-item text:style-override="id1-3-2-2-1-4-9">
                <text:number>•</text:number>
                <text:p text:style-name="al">Verordening Bedrijveninvesteringszone Rieker Business Park eigenaren Amsterdam 2026</text:p>
              </text:list-item>
              <text:list-item text:style-override="id1-3-2-2-1-4-10">
                <text:number>•</text:number>
                <text:p text:style-name="al">Verordening Bedrijveninvesteringszone Oosterdok gebruikers Amsterdam 2026</text:p>
              </text:list-item>
              <text:list-item text:style-override="id1-3-2-2-1-4-11">
                <text:number>•</text:number>
                <text:p text:style-name="al">Verordening Bedrijveninvesteringszone Paasheuvel Village eigenaren Amsterdam 2026</text:p>
              </text:list-item>
              <text:list-item text:style-override="id1-3-2-2-1-4-12">
                <text:number>•</text:number>
                <text:p text:style-name="al">Verordening Bedrijveninvesteringszone Staatslieden eigenaren Amsterdam 2026</text:p>
              </text:list-item>
              <text:list-item text:style-override="id1-3-2-2-1-4-13">
                <text:number>•</text:number>
                <text:p text:style-name="al">Verordening Bedrijveninvesteringszone Uitgaansgebied Leidsebuurt gebruikers Amsterdam 2026</text:p>
              </text:list-item>
              <text:list-item text:style-override="id1-3-2-2-1-4-14">
                <text:number>•</text:number>
                <text:p text:style-name="al">Verordening Bedrijveninvesteringszone Westerstraat gebruikers Amsterdam 2026 </text:p>
              </text:list-item>
              <text:list-item text:style-override="id1-3-2-2-1-4-15">
                <text:number>•</text:number>
                <text:p text:style-name="al">Verordening Bedrijveninvesteringszone Winkelplein Rooswijck gebruikers Amsterdam 2026</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Inwerkingtredingsbesluit diverse BIZ-verordeningen Amsterdam 1 januari 2026.</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 (wrn.)</text:span></text:p>
            <text:p><text:span text:style-name="functie">Thea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verschillende verordeningen is bepaald dat het college de inwerking van de verordeningen regelt, nadat is gebleken van voldoende steun onder de bijdrageplichtigen. Voorvijftien gebieden is uit de draagvlakmetingen gebleken dat er voldoende draagvlak bestaat voor inwerkingtreding van de BIZ-verordening. Deze verordeningen treden in werking op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0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Economie | Organisatie en beleid</meta:user-defined>
    <meta:user-defined meta:name="DC.source">artikel 13, eerste lid, van de Verordening Bedrijveninvesteringszone Confuciusplein en Lodewijk van Deysselbuurt gebruikers Amsterdam 2026]|[https://lokaleregelgeving.overheid.nl/CVDR744281#hoofdstuk_4_artikel_13</meta:user-defined>
    <meta:user-defined meta:name="DC.source">artikel 13, eerste lid, van de Verordening Bedrijveninvesteringszone Dwarsstraat gebruikers Amsterdam 2026]|[https://lokaleregelgeving.overheid.nl/CVDR744289#hoofdstuk_4_artikel_13</meta:user-defined>
    <meta:user-defined meta:name="DC.source">artikel 13, eerste lid, van de Verordening Bedrijveninvesteringszone Eerste van der Helststraat - Gerard Doustraat gebruikers Amsterdam 2026]|[https://lokaleregelgeving.overheid.nl/CVDR744290#hoofdstuk_4_artikel_13</meta:user-defined>
    <meta:user-defined meta:name="DC.source">artikel 13, eerste lid, van de Verordening Bedrijveninvesteringszone Holendrecht gebruikers Amsterdam 2026]|[https://lokaleregelgeving.overheid.nl/CVDR744291#hoofdstuk_4_artikel_13</meta:user-defined>
    <meta:user-defined meta:name="DC.source">artikel 13, eerste lid, van de Verordening Bedrijveninvesteringszone Javastraat gebruikers Amsterdam 2026]|[https://lokaleregelgeving.overheid.nl/CVDR744292#hoofdstuk_4_artikel_13</meta:user-defined>
    <meta:user-defined meta:name="DC.source">artikel 13, eerste lid, van de Verordening Bedrijveninvesteringszone Jordaan Zuid gebruikers Amsterdam 2026]|[https://lokaleregelgeving.overheid.nl/CVDR744293#hoofdstuk_4_artikel_13</meta:user-defined>
    <meta:user-defined meta:name="DC.source">artikel 13, eerste lid, van de Verordening Bedrijveninvesteringszone Leidsekoning eigenaren Amsterdam 2026]|[https://lokaleregelgeving.overheid.nl/CVDR744295#hoofdstuk_4_artikel_13</meta:user-defined>
    <meta:user-defined meta:name="DC.source">artikel 13, eerste lid, van de Verordening Bedrijveninvesteringszone Leidsekoning gebruikers Amsterdam 2026]|[https://lokaleregelgeving.overheid.nl/CVDR744296#hoofdstuk_4_artikel_13</meta:user-defined>
    <meta:user-defined meta:name="DC.source">artikel 13, eerste lid, van de Verordening Bedrijveninvesteringszone Nieuwe Meer (voorheen Rieker Business Park eigenaren) eigenaren Amsterdam 2026]|[https://lokaleregelgeving.overheid.nl/CVDR744301#hoofdstuk_4_artikel_13</meta:user-defined>
    <meta:user-defined meta:name="DC.source">artikel 13, eerste lid, van de Verordening Bedrijveninvesteringszone Oosterdok gebruikers Amsterdam 2026]|[https://lokaleregelgeving.overheid.nl/CVDR744299#hoofdstuk_4_artikel_13</meta:user-defined>
    <meta:user-defined meta:name="DC.source">artikel 13, eerste lid, van de Verordening Bedrijveninvesteringszone Paasheuvel Village eigenaren Amsterdam 2026]|[https://lokaleregelgeving.overheid.nl/CVDR744300#hoofdstuk_4_artikel_13</meta:user-defined>
    <meta:user-defined meta:name="DC.source">artikel 13, eerste lid, van de Verordening Bedrijveninvesteringszone Staatslieden Eigenaren eigenaren Amsterdam 2026]|[https://lokaleregelgeving.overheid.nl/CVDR744303#hoofdstuk_4_artikel_13</meta:user-defined>
    <meta:user-defined meta:name="DC.source">artikel 13, eerste lid, van de Verordening Bedrijveninvesteringszone Uitgaansgebied Leidsebuurt gebruikers Amsterdam 2026]|[https://lokaleregelgeving.overheid.nl/CVDR744304#hoofdstuk_4_artikel_13</meta:user-defined>
    <meta:user-defined meta:name="DC.source">artikel 13, eerste lid, van de Verordening Bedrijveninvesteringszone Westerstraat gebruikers Amsterdam 2026]|[https://lokaleregelgeving.overheid.nl/CVDR744305#hoofdstuk_4_artikel_13</meta:user-defined>
    <meta:user-defined meta:name="DC.source">artikel 13, eerste lid, van de Verordening Bedrijveninvesteringszone Winkelplein Rooswijck gebruikers Amsterdam 2026]|[https://lokaleregelgeving.overheid.nl/CVDR744306#hoofdstuk_4_artikel_13</meta:user-defined>
    <dc:language>nl</dc:language>
    <meta:user-defined meta:name="OVERHEIDop.locatietype/OVERHEIDop.gebiedsmarkering">Gemeente</meta:user-defined>
    <meta:user-defined meta:name="DC.title">Inwerkingtredingsbesluit diverse BIZ-verordeningen Amsterdam 1 januari 2026</meta:user-defined>
    <meta:user-defined meta:name="DCTERMS.W3CDTF/DCTERMS.available">2025-12-24</meta:user-defined>
    <meta:user-defined meta:name="DCTERMS.W3CDTF/OVERHEIDop.jaargang">2025</meta:user-defined>
    <meta:user-defined meta:name="OVERHEIDop.publicationIssue">566083</meta:user-defined>
    <meta:user-defined meta:name="OVERHEIDop.GmbID/DC.identifier">gmb-2025-566083</meta:user-defined>
    <meta:user-defined meta:name="OVERHEIDop.versieInformatie"/>
  </office:meta>
</office:document-meta>
</file>