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6-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0-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0-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0-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0-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0-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0-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0-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0-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office:automatic-styles>
  <office:body>
    <office:text>
      <text:p text:style-name="new_page_staatscourant"/>
      <text:p text:style-name="single-kop-titel">Ondermandaatbesluit cluster de Connectie 2026</text:p>
      <text:section text:name="regeling_id1-3-2" text:style-name="regeling">
        <text:section text:name="aanhef_id1-3-2-1" text:style-name="aanhef">
          <text:section text:name="preambule_id1-3-2-1-1" text:style-name="preambule">
            <text:p text:style-name="al">De manager van het cluster De Connectie van de gemeente Arnhem; </text:p>
            <text:p text:style-name="al"/>
            <text:p text:style-name="al">Gelet op het Algemeen ondermandaat-, ondervolmacht- en ondermachtigingsbesluit gemeentesecretaris gemeente Arnhem 2023 van 8 maart 2023, zaaknummer 82385;</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an de in de bijlagen van dit besluit genoemde functionarissen van het cluster De Connectie met de afdelingen:</text:p>
                <text:list text:style-name="id1-3-2-2-1-2-1-3">
                  <text:list-item text:style-override="id1-3-2-2-1-2-1-3-1">
                    <text:number>-</text:number>
                    <text:p text:style-name="al">Bedrijfsbureau</text:p>
                  </text:list-item>
                  <text:list-item text:style-override="id1-3-2-2-1-2-1-3-2">
                    <text:number>-</text:number>
                    <text:p text:style-name="al">Administratie en beheer &amp; Inkoop en aanbesteding incl. Managementsupport; </text:p>
                  </text:list-item>
                  <text:list-item text:style-override="id1-3-2-2-1-2-1-3-3">
                    <text:number>-</text:number>
                    <text:p text:style-name="al">Belastingen en basisregistraties; </text:p>
                  </text:list-item>
                  <text:list-item text:style-override="id1-3-2-2-1-2-1-3-4">
                    <text:number>-</text:number>
                    <text:p text:style-name="al">Facilitaire zaken en DIV; </text:p>
                  </text:list-item>
                  <text:list-item text:style-override="id1-3-2-2-1-2-1-3-5">
                    <text:number>-</text:number>
                    <text:p text:style-name="al">ICT incl. Frontoffice; </text:p>
                    <text:list text:style-name="id1-3-2-2-1-2-1-3-5-3">
                      <text:list-item text:style-override="id1-3-2-2-1-2-1-3-5-3-1">
                        <text:number>a.</text:number>
                        <text:p text:style-name="al">de uitoefening van de in de bijlage van dit besluit omschreven bevoegdheden; </text:p>
                      </text:list-item>
                      <text:list-item text:style-override="id1-3-2-2-1-2-1-3-5-3-2">
                        <text:number>b.</text:number>
                        <text:p text:style-name="al">de ondertekening van stukken bij de uitoefening van de onder a genoemde bevoegdheden.</text:p>
                      </text:list-item>
                    </text:list>
                  </text:list-item>
                </text:list>
              </text:list-item>
              <text:list-item text:style-override="id1-3-2-2-1-2-2">
                <text:number>2.</text:number>
                <text:p text:style-name="al">Te bepalen dat deze bevoegdheden dienen te worden uitgeoefend overeenkomstig het bepaalde in het Algemeen ondermandaat-, ondervolmacht- en ondermachtigingsbesluit gemeentesecretaris gemeente Arnhem 2023.</text:p>
              </text:list-item>
              <text:list-item text:style-override="id1-3-2-2-1-2-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2-4">
                <text:number>4.</text:number>
                <text:p text:style-name="al">Te bepalen dat:</text:p>
                <text:list text:style-name="id1-3-2-2-1-2-4-3">
                  <text:list-item text:style-override="id1-3-2-2-1-2-4-3-1">
                    <text:number>a.</text:number>
                    <text:p text:style-name="al">Dit besluit in werking treedt op de dag na bekendmaking.</text:p>
                  </text:list-item>
                  <text:list-item text:style-override="id1-3-2-2-1-2-4-3-2">
                    <text:number>b.</text:number>
                    <text:p text:style-name="al">Dit besluit wordt aangehaald als: Ondermandaatbesluit cluster De Connectie 2026.</text:p>
                  </text:list-item>
                </text:list>
              </text:list-item>
            </text:list>
          </text:section>
        </text:section>
        <text:section text:name="regeling-sluiting_id1-3-2-3" text:style-name="regeling-sluiting">
          <text:section text:name="ondertekening_id1-3-2-3-1">
            <text:p><text:span text:style-name="functie">Clustermanager</text:span></text:p>
            <text:p><text:span text:style-name="functie">S. de Kleyn</text:span></text:p>
          </text:section>
        </text:section>
        <text:section text:name="bijlage_id1-3-2-4" text:style-name="bijlage">
          <text:p text:style-name="bijlage_top"/>
          <text:p text:style-name="hoofdstuk_kop"><text:span text:style-name="label">Bijlage</text:span> <text:span text:style-name="nr">1:</text:span> bevoegdhed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afdelingsniveau</text:span>
                  </text:p>
                </table:table-cell>
                <table:table-cell table:style-name="cell_frame_all" table:number-rows-spanned="1" table:number-columns-spanned="1">
                  <text:p text:style-name="table_al">
                    <text:span text:style-name="nadrukvet">Ondermandaat teamniveau</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3">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Geen ondermandatering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aanwijzen van een contactpersoon, die voor de betreffende afdeling zorg draagt voor het registreren van medewerkers, die elektronische (officiële) bekendmakingen bij de Staatscourant en andere media aanlever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medewerkers voor zover het betreft de eigen werkplek.</text:p>
                </table:table-cell>
              </table:table-row>
              <table:table-row table:style-name="row">
                <table:table-cell table:style-name="cell_frame_all" table:number-rows-spanned="1" table:number-columns-spanned="3">
                  <text:p text:style-name="table_al">
                    <text:span text:style-name="nadrukvet">Geschillen en geschilbeslech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3-1-6-15-2-1">
                    <text:list-item text:style-override="id1-3-2-4-3-1-6-15-2-1-1">
                      <text:number>a.</text:number>
                      <text:p text:style-name="table_al">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3-1-6-15-2-1-2">
                      <text:number>b.</text:number>
                      <text:p text:style-name="table_al"> Het aanwijzen van gemachtigden voor het uitoefenen van de onder a genoemde bevoegdheden.</text:p>
                    </text:list-item>
                  </text:list>
                </table:table-cell>
                <table:table-cell table:style-name="cell_frame_all" table:number-rows-spanned="1" table:number-columns-spanned="1">
                  <text:list text:style-name="id1-3-2-4-3-1-6-15-3-1">
                    <text:list-item text:style-override="id1-3-2-4-3-1-6-15-3-1-1">
                      <text:number>a.</text:number>
                      <text:p text:style-name="table_al"> Afdelingshoofd</text:p>
                    </text:list-item>
                    <text:list-item text:style-override="id1-3-2-4-3-1-6-15-3-1-2">
                      <text:number>b.</text:number>
                      <text:p text:style-name="table_al"> Afdelingshoofd </text:p>
                    </text:list-item>
                  </text:list>
                </table:table-cell>
                <table:table-cell table:style-name="cell_frame_all" table:number-rows-spanned="1" table:number-columns-spanned="1">
                  <text:list text:style-name="id1-3-2-4-3-1-6-15-4-1">
                    <text:list-item text:style-override="id1-3-2-4-3-1-6-15-4-1-1">
                      <text:number>a.</text:number>
                      <text:p text:style-name="table_al"> Geen ondermandatering</text:p>
                    </text:list-item>
                    <text:list-item text:style-override="id1-3-2-4-3-1-6-15-4-1-2">
                      <text:number>b.</text:number>
                      <text:p text:style-name="table_al"> Geen ondermandatering</text:p>
                    </text:list-item>
                  </text:list>
                </table:table-cell>
                <table:table-cell table:style-name="cell_frame_all" table:number-rows-spanned="1" table:number-columns-spanned="1">
                  <text:list text:style-name="id1-3-2-4-3-1-6-15-5-1">
                    <text:list-item text:style-override="id1-3-2-4-3-1-6-15-5-1-1">
                      <text:number>a.</text:number>
                      <text:p text:style-name="table_al"> Geen ondermandatering</text:p>
                    </text:list-item>
                    <text:list-item text:style-override="id1-3-2-4-3-1-6-15-5-1-2">
                      <text:number>b.</text:number>
                      <text:p text:style-name="table_al"> Geen ondermandater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list text:style-name="id1-3-2-4-3-1-6-16-2-1">
                    <text:list-item text:style-override="id1-3-2-4-3-1-6-16-2-1-1">
                      <text:number>a.</text:number>
                      <text:p text:style-name="table_al"> Het nemen van een besluit op een bezwaarschrift als bedoeld in de Algemene wet bestuursrecht, voor zover het in bezwaar bestreden besluit in mandaat is genomen door een functionaris die werkzaam is onder verantwoordelijkheid van de mandaatgever.</text:p>
                    </text:list-item>
                    <text:list-item text:style-override="id1-3-2-4-3-1-6-16-2-1-2">
                      <text:number>b.</text:number>
                      <text:p text:style-name="table_al"> Het beslissen op verzoeken van belanghebbenden om vergoeding van de kosten die zij in verband met de behandeling van het bezwaar redelijkerwijs hebben moeten maken als bedoeld in artikel 7:15 van de Algemene wet bestuursrecht.</text:p>
                    </text:list-item>
                  </text:list>
                </table:table-cell>
                <table:table-cell table:style-name="cell_frame_all" table:number-rows-spanned="1" table:number-columns-spanned="1">
                  <text:list text:style-name="id1-3-2-4-3-1-6-16-3-1">
                    <text:list-item text:style-override="id1-3-2-4-3-1-6-16-3-1-1">
                      <text:number>a.</text:number>
                      <text:p text:style-name="table_al"> Geen ondermandatering</text:p>
                    </text:list-item>
                    <text:list-item text:style-override="id1-3-2-4-3-1-6-16-3-1-2">
                      <text:number>b.</text:number>
                      <text:p text:style-name="table_al"> Geen ondermandatering</text:p>
                    </text:list-item>
                  </text:list>
                </table:table-cell>
                <table:table-cell table:style-name="cell_frame_all" table:number-rows-spanned="1" table:number-columns-spanned="1">
                  <text:list text:style-name="id1-3-2-4-3-1-6-16-4-1">
                    <text:list-item text:style-override="id1-3-2-4-3-1-6-16-4-1-1">
                      <text:number>a.</text:number>
                      <text:p text:style-name="table_al"> Geen ondermandatering</text:p>
                    </text:list-item>
                    <text:list-item text:style-override="id1-3-2-4-3-1-6-16-4-1-2">
                      <text:number>b.</text:number>
                      <text:p text:style-name="table_al"> Geen ondermandatering</text:p>
                    </text:list-item>
                  </text:list>
                </table:table-cell>
                <table:table-cell table:style-name="cell_frame_all" table:number-rows-spanned="1" table:number-columns-spanned="1">
                  <text:list text:style-name="id1-3-2-4-3-1-6-16-5-1">
                    <text:list-item text:style-override="id1-3-2-4-3-1-6-16-5-1-1">
                      <text:number>a.</text:number>
                      <text:p text:style-name="table_al"> Geen ondermandatering</text:p>
                    </text:list-item>
                    <text:list-item text:style-override="id1-3-2-4-3-1-6-16-5-1-2">
                      <text:number>b.</text:number>
                      <text:p text:style-name="table_al"> Geen ondermandatering</text:p>
                    </text:list-item>
                  </text:list>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nemen van een besluit tot het verdagen van de beslissing op bezwaar als bedoeld in artikel 7:10, lid 3, 4 en 5 van de Algemene wet bestuursrecht.</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3">
                  <text:p text:style-name="table_al">
                    <text:span text:style-name="nadrukvet">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met dien verstande dat de verplichting die voor de gemeente wordt aangegaan de volmachtsgrens niet overschrijdt.</text:p>
                </table:table-cell>
                <table:table-cell table:style-name="cell_frame_all" table:number-rows-spanned="1" table:number-columns-spanned="1">
                  <text:p text:style-name="table_al">Afdelingshoofd, volmachtsgrens € 250.000</text:p>
                </table:table-cell>
                <table:table-cell table:style-name="cell_frame_all" table:number-rows-spanned="1" table:number-columns-spanned="1">
                  <text:p text:style-name="table_al">Teamleider, met uitzondering van de teamleider van de afdeling ICT, voor zover de verplichting het bedrag van € 25.000 niet te boven gaat</text:p>
                  <text:p text:style-name="table_al"/>
                  <text:p text:style-name="table_al">Teamleider van de afdeling ICT, voor zover de verplichting het bedrag van € 50.000 niet te boven gaa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list text:style-name="id1-3-2-4-3-1-6-20-2-1">
                    <text:list-item text:style-override="id1-3-2-4-3-1-6-20-2-1-1">
                      <text:number>a.</text:number>
                      <text:p text:style-name="table_al"> Het aansprakelijk stellen van derden. </text:p>
                    </text:list-item>
                    <text:list-item text:style-override="id1-3-2-4-3-1-6-20-2-1-2">
                      <text:number>b.</text:number>
                      <text:p text:style-name="table_al"> Het besluiten op het aansprakelijk stellen van de gemeente door derden.</text:p>
                    </text:list-item>
                    <text:list-item text:style-override="id1-3-2-4-3-1-6-20-2-1-3">
                      <text:number>c.</text:number>
                      <text:p text:style-name="table_al"> Het verrichten van handelingen tot stuiting van verjaring.</text:p>
                    </text:list-item>
                  </text:list>
                </table:table-cell>
                <table:table-cell table:style-name="cell_frame_all" table:number-rows-spanned="1" table:number-columns-spanned="1">
                  <text:list text:style-name="id1-3-2-4-3-1-6-20-3-1">
                    <text:list-item text:style-override="id1-3-2-4-3-1-6-20-3-1-1">
                      <text:number>a.</text:number>
                      <text:p text:style-name="table_al"> Afdelingshoofd</text:p>
                    </text:list-item>
                    <text:list-item text:style-override="id1-3-2-4-3-1-6-20-3-1-2">
                      <text:number>b.</text:number>
                      <text:p text:style-name="table_al"> Afdelingshoofd</text:p>
                    </text:list-item>
                    <text:list-item text:style-override="id1-3-2-4-3-1-6-20-3-1-3">
                      <text:number>c.</text:number>
                      <text:p text:style-name="table_al"> Afdelingshoofd</text:p>
                    </text:list-item>
                  </text:list>
                </table:table-cell>
                <table:table-cell table:style-name="cell_frame_all" table:number-rows-spanned="1" table:number-columns-spanned="1">
                  <text:list text:style-name="id1-3-2-4-3-1-6-20-4-1">
                    <text:list-item text:style-override="id1-3-2-4-3-1-6-20-4-1-1">
                      <text:number>a.</text:number>
                      <text:p text:style-name="table_al"> Geen ondermandatering</text:p>
                    </text:list-item>
                    <text:list-item text:style-override="id1-3-2-4-3-1-6-20-4-1-2">
                      <text:number>b.</text:number>
                      <text:p text:style-name="table_al"> Geen ondermandatering</text:p>
                    </text:list-item>
                    <text:list-item text:style-override="id1-3-2-4-3-1-6-20-4-1-3">
                      <text:number>c.</text:number>
                      <text:p text:style-name="table_al"> Geen ondermandatering</text:p>
                    </text:list-item>
                  </text:list>
                </table:table-cell>
                <table:table-cell table:style-name="cell_frame_all" table:number-rows-spanned="1" table:number-columns-spanned="1">
                  <text:list text:style-name="id1-3-2-4-3-1-6-20-5-1">
                    <text:list-item text:style-override="id1-3-2-4-3-1-6-20-5-1-1">
                      <text:number>a.</text:number>
                      <text:p text:style-name="table_al"> Geen ondermandatering</text:p>
                    </text:list-item>
                    <text:list-item text:style-override="id1-3-2-4-3-1-6-20-5-1-2">
                      <text:number>b.</text:number>
                      <text:p text:style-name="table_al"> Geen ondermandatering</text:p>
                    </text:list-item>
                    <text:list-item text:style-override="id1-3-2-4-3-1-6-20-5-1-3">
                      <text:number>c.</text:number>
                      <text:p text:style-name="table_al"> Geen ondermandatering</text:p>
                    </text:list-item>
                  </text:list>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list text:style-name="id1-3-2-4-3-1-6-21-2-1">
                    <text:list-item text:style-override="id1-3-2-4-3-1-6-21-2-1-1">
                      <text:number>a.</text:number>
                      <text:p text:style-name="table_al">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3-1-6-21-2-1-2">
                      <text:number>b.</text:number>
                      <text:p text:style-name="table_al"> Het aanwijzen van gevolmachtigden voor het uitoefenen van de onder a genoemde bevoegdheid.</text:p>
                    </text:list-item>
                  </text:list>
                </table:table-cell>
                <table:table-cell table:style-name="cell_frame_all" table:number-rows-spanned="1" table:number-columns-spanned="1">
                  <text:list text:style-name="id1-3-2-4-3-1-6-21-3-1">
                    <text:list-item text:style-override="id1-3-2-4-3-1-6-21-3-1-1">
                      <text:number>a.</text:number>
                      <text:p text:style-name="table_al"> Afdelingshoofd</text:p>
                    </text:list-item>
                    <text:list-item text:style-override="id1-3-2-4-3-1-6-21-3-1-2">
                      <text:number>b.</text:number>
                      <text:p text:style-name="table_al"> Afdelingshoofd</text:p>
                    </text:list-item>
                  </text:list>
                </table:table-cell>
                <table:table-cell table:style-name="cell_frame_all" table:number-rows-spanned="1" table:number-columns-spanned="1">
                  <text:list text:style-name="id1-3-2-4-3-1-6-21-4-1">
                    <text:list-item text:style-override="id1-3-2-4-3-1-6-21-4-1-1">
                      <text:number>a.</text:number>
                      <text:p text:style-name="table_al"> Geen ondermandatering</text:p>
                    </text:list-item>
                    <text:list-item text:style-override="id1-3-2-4-3-1-6-21-4-1-2">
                      <text:number>b.</text:number>
                      <text:p text:style-name="table_al"> Geen ondermandatering</text:p>
                    </text:list-item>
                  </text:list>
                </table:table-cell>
                <table:table-cell table:style-name="cell_frame_all" table:number-rows-spanned="1" table:number-columns-spanned="1">
                  <text:list text:style-name="id1-3-2-4-3-1-6-21-5-1">
                    <text:list-item text:style-override="id1-3-2-4-3-1-6-21-5-1-1">
                      <text:number>a.</text:number>
                      <text:p text:style-name="table_al"> Geen ondermandatering</text:p>
                    </text:list-item>
                    <text:list-item text:style-override="id1-3-2-4-3-1-6-21-5-1-2">
                      <text:number>b.</text:number>
                      <text:p text:style-name="table_al"> Geen ondermandatering</text:p>
                    </text:list-item>
                  </text:list>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3">
                  <text:p text:style-name="table_al">
                    <text:span text:style-name="nadrukvet">Personele bevoegdh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nemen van beslissingen en het verrichten van feitelijke handelingen op het gebied van de individuele personele aangelegenheden van andere werknemers dan de gemeentesecretaris en met uitzondering van de werknemers van de Rekenkam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nemen van beslissingen over werving, selectie en indiensttreding van andere werknemers dan de gemeentesecretari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toekennen van gratificatie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afnemen van gesprekken in het kader van de gesprekscyclus (zoals functionerings-, beoordelings- en Kompasgesprekken) van andere werknemers dan de gemeentesecretari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indienen van bezwaar en beroep en het voeren van verweer bij beschikkingen afkomstig van derden (bv UWV) en het aanwijzen van gevolmachtigd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nemen van beslissingen ten aanzien van het uitlenen via detachering van werknemers niet zijnde de gemeentesecretari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aangaan, wijzigen en beëindigen van stageovereenkomsten als bedoeld in artikel 2.9 van de Cao Gemeenten en werkervaringsovereenkomsten als bedoeld in artikel 2.8 van de Cao Gemeent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verrekenen en verhalen van vorderingen in het kader van personele trajecten (zoals kosten en boete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geven van toestemming aan de werknemer voor het verrichten van nevenwerkzaamheden en het verbinden van voorwaarden daaraan, zoals bedoeld in de Regeling nevenwerkzaamhed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3">
                  <text:p text:style-name="table_al">
                    <text:span text:style-name="nadrukvet">Bestuurs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nemen van besluiten op verzoeken als bedoeld in artikel 3, eerste lid van de Wet hergebruik van overheidsinformatie.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Subsidieregeling Wijkinitiatieven Arnhem en op het gebied van de Transformatie Sociaal Domei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De uitoefening van bevoegdheden als bestuursorgaan in het kader van de klachtbehandeling van derden inzake aan de functionaris ondergeschikte ambtenaren (met uitzondering van de griffier) op grond van hoofdstuk 9 van de Algemene wet bestuursrecht.</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De uitoefening van bevoegdheden als bestuursorgaan bij of krachtens afdeling 4.1.3 van de Algemene wet bestuursrecht (Beslistermijn).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specifieke bevoegdheden afdeling Administratie en beheer &amp; Inkoop en aanbested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afdelingsniveau</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rrichten van betalingen ten laste van de bankrekeningen van de gemeente uit hoofde van de financiële administratie.</text:p>
                </table:table-cell>
                <table:table-cell table:style-name="cell_frame_all" table:number-rows-spanned="1" table:number-columns-spanned="1">
                  <text:p text:style-name="table_al">Afdelingshoofd Administratie en beheer &amp; Inkoop en aanbesteding</text:p>
                </table:table-cell>
                <table:table-cell table:style-name="cell_frame_all" table:number-rows-spanned="1" table:number-columns-spanned="1">
                  <text:p text:style-name="table_al">De medewerkers die bij de afdeling Administratie en beheer zijn belast met het betalingsverkeer</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doen van BTW-aangifte en loonheffingen.</text:p>
                </table:table-cell>
                <table:table-cell table:style-name="cell_frame_all" table:number-rows-spanned="1" table:number-columns-spanned="1">
                  <text:p text:style-name="table_al">Afdelingshoofd Administratie en beheer &amp; Inkoop en aanbesteding</text:p>
                </table:table-cell>
                <table:table-cell table:style-name="cell_frame_all" table:number-rows-spanned="1" table:number-columns-spanned="1">
                  <text:p text:style-name="table_al">De medewerkers die bij de afdeling Administratie en beheer zijn belast met de btw/LB-aangifte</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in opdracht van de treasurer aantrekken van financieringsmiddelen.</text:p>
                </table:table-cell>
                <table:table-cell table:style-name="cell_frame_all" table:number-rows-spanned="1" table:number-columns-spanned="1">
                  <text:p text:style-name="table_al">Afdelingshoofd Administratie en beheer &amp; Inkoop en aanbesteding</text:p>
                </table:table-cell>
                <table:table-cell table:style-name="cell_frame_all" table:number-rows-spanned="1" table:number-columns-spanned="1">
                  <text:p text:style-name="table_al">De medewerkers die bij de afdeling Administratie en beheer zijn belast met Treasury</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uitvoeren en beheren van loonbeslagen.</text:p>
                </table:table-cell>
                <table:table-cell table:style-name="cell_frame_all" table:number-rows-spanned="1" table:number-columns-spanned="1">
                  <text:p text:style-name="table_al">Afdelingshoofd Administratie en beheer &amp; Inkoop en aanbesteding</text:p>
                </table:table-cell>
                <table:table-cell table:style-name="cell_frame_all" table:number-rows-spanned="1" table:number-columns-spanned="1">
                  <text:p text:style-name="table_al">De medewerkers die bij de afdeling Administratie en beheer zijn belast met de personeels- en salarisadministratie</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indienen van meldingen bij het Uitvoeringsinstituut Werknemersverzekeringen (UWV) in het kader van de Wet verbetering Poortwachter.</text:p>
                </table:table-cell>
                <table:table-cell table:style-name="cell_frame_all" table:number-rows-spanned="1" table:number-columns-spanned="1">
                  <text:p text:style-name="table_al">Afdelingshoofd Administratie en beheer &amp; Inkoop en aanbesteding</text:p>
                </table:table-cell>
                <table:table-cell table:style-name="cell_frame_all" table:number-rows-spanned="1" table:number-columns-spanned="1">
                  <text:p text:style-name="table_al">De medewerkers die bij de afdeling Administratie en beheer zijn belast met de personeels- en salarisadministratie</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indienen van aanvragen ten behoeve van zwangerschaps- en bevallingsuitkering bij het UWV.</text:p>
                </table:table-cell>
                <table:table-cell table:style-name="cell_frame_all" table:number-rows-spanned="1" table:number-columns-spanned="1">
                  <text:p text:style-name="table_al">Afdelingshoofd Administratie en beheer &amp; Inkoop en aanbesteding</text:p>
                </table:table-cell>
                <table:table-cell table:style-name="cell_frame_all" table:number-rows-spanned="1" table:number-columns-spanned="1">
                  <text:p text:style-name="table_al">De medewerkers die bij de afdeling Administratie en beheer zijn belast met de personeels- en salarisadministratie</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specifieke bevoegdheden afdeling Belastingen en basisregistratie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afdelingsniveau</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gaan van een overeenkomst van opdracht met een deurwaarderskantoor ten behoeve van de inning en invordering van gemeentelijke belastingen in het kader van de door de Connectie in te vorderen belasting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aanwijzen van medewerkers van voornoemd deurwaarderskantoor als belastingambtenaar zoals bedoeld in artikel 231 van de Gemeentewe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 ondermandatering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608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8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8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en ondermandaat-, ondervolmacht- en ondermachtigingsbesluit gemeentesecretaris gemeente Arnhem 2023]|[https://lokaleregelgeving.overheid.nl/CVDR693404/6</meta:user-defined>
    <meta:user-defined meta:name="OVERHEIDop.referentienummer">4877661</meta:user-defined>
    <meta:user-defined meta:name="DCTERMS.alternative">Ondermandaatbesluit cluster De Connectie 2026</meta:user-defined>
    <dc:language>nl</dc:language>
    <meta:user-defined meta:name="OVERHEIDop.locatietype/OVERHEIDop.gebiedsmarkering">Gemeente</meta:user-defined>
    <meta:user-defined meta:name="DC.title">Ondermandaatbesluit cluster de Connectie 2026</meta:user-defined>
    <meta:user-defined meta:name="DCTERMS.W3CDTF/DCTERMS.available">2025-12-31</meta:user-defined>
    <meta:user-defined meta:name="DCTERMS.W3CDTF/OVERHEIDop.jaargang">2025</meta:user-defined>
    <meta:user-defined meta:name="OVERHEIDop.publicationIssue">566082</meta:user-defined>
    <meta:user-defined meta:name="OVERHEIDop.betreftRegeling">CVDR753324_1</meta:user-defined>
    <meta:user-defined meta:name="OVERHEIDop.GmbID/DC.identifier">gmb-2025-566082</meta:user-defined>
    <meta:user-defined meta:name="xs:date/OVERHEIDop.startdatum">2026-01-01</meta:user-defined>
    <meta:user-defined meta:name="OVERHEIDop.versieInformatie"/>
  </office:meta>
</office:document-meta>
</file>