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1-1-5-4-3-4">
      <text:list-level-style-bullet text:bullet-char="-" text:level="1">
        <style:list-level-properties text:min-label-width="10mm"/>
      </text:list-level-style-bullet>
    </text:list-style>
    <text:list-style style:name="id1-3-2-1-1-5-4-3-5">
      <text:list-level-style-bullet text:bullet-char="-" text:level="1">
        <style:list-level-properties text:min-label-width="10mm"/>
      </text:list-level-style-bullet>
    </text:list-style>
    <text:list-style style:name="id1-3-2-1-1-5-4-3-6">
      <text:list-level-style-bullet text:bullet-char="-" text:level="1">
        <style:list-level-properties text:min-label-width="10mm"/>
      </text:list-level-style-bullet>
    </text:list-style>
    <text:list-style style:name="id1-3-2-1-1-5-4-3-7">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e connectie belastingen en BAG Arnhem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text:list text:style-name="id1-3-2-1-1-5">
              <text:list-item text:style-override="id1-3-2-1-1-5-1">
                <text:number>•</text:number>
                <text:p text:style-name="al">de gemeenten Arnhem, Renkum en Rheden op 1 januari 2026 zijn overgegaan tot oprichting van de centrumgemeenteregeling De Connectie op grond van de Wet gemeenschappelijke regelingen;</text:p>
              </text:list-item>
              <text:list-item text:style-override="id1-3-2-1-1-5-2">
                <text:number>•</text:number>
                <text:p text:style-name="al">De Connectie per 1 januari 2026 een cluster zal zijn binnen de centrumgemeente Arnhem. Het budget en het benodigde personeel van de eerder opgerichte bedrijfsvoeringsorganisatie De Connectie in dit cluster zal zijn geplaatst;</text:p>
              </text:list-item>
              <text:list-item text:style-override="id1-3-2-1-1-5-3">
                <text:number>•</text:number>
                <text:p text:style-name="al">de afdeling Belastingen en basisregistraties onderdeel zal zijn van het Cluster De Connectie van de gemeente Arnhem;</text:p>
              </text:list-item>
              <text:list-item text:style-override="id1-3-2-1-1-5-4">
                <text:number>•</text:number>
                <text:p text:style-name="al">de afdeling Belastingen en basisregistraties de volgende gemeentelijke belastingen heft voor de gemeente Arnhem:</text:p>
                <text:list text:style-name="id1-3-2-1-1-5-4-3">
                  <text:list-item text:style-override="id1-3-2-1-1-5-4-3-1">
                    <text:number>-</text:number>
                    <text:p text:style-name="al">onroerende-zaakbelasting;</text:p>
                  </text:list-item>
                  <text:list-item text:style-override="id1-3-2-1-1-5-4-3-2">
                    <text:number>-</text:number>
                    <text:p text:style-name="al">roerende-zaakbelasting;</text:p>
                  </text:list-item>
                  <text:list-item text:style-override="id1-3-2-1-1-5-4-3-3">
                    <text:number>-</text:number>
                    <text:p text:style-name="al">afvalstoffenheffing;</text:p>
                  </text:list-item>
                  <text:list-item text:style-override="id1-3-2-1-1-5-4-3-4">
                    <text:number>-</text:number>
                    <text:p text:style-name="al">rioolheffing;</text:p>
                  </text:list-item>
                  <text:list-item text:style-override="id1-3-2-1-1-5-4-3-5">
                    <text:number>-</text:number>
                    <text:p text:style-name="al">toeristenbelasting;</text:p>
                  </text:list-item>
                  <text:list-item text:style-override="id1-3-2-1-1-5-4-3-6">
                    <text:number>-</text:number>
                    <text:p text:style-name="al">reinigingsrechten;</text:p>
                  </text:list-item>
                  <text:list-item text:style-override="id1-3-2-1-1-5-4-3-7">
                    <text:number>-</text:number>
                    <text:p text:style-name="al">bedrijveninvesteringszone (BIZ);</text:p>
                  </text:list-item>
                </text:list>
              </text:list-item>
              <text:list-item text:style-override="id1-3-2-1-1-5-5">
                <text:number>•</text:number>
                <text:p text:style-name="al">de afdeling Belastingen en basisregistraties tevens bevoegdheden op grond van de Wet Basisregistraties Adressen en Gebouwen (BAG) en de Wet Kenbaarheid Publiekrechtelijke Beperkingen onroerende zaken (WKPB) uitoefent;</text:p>
              </text:list-item>
              <text:list-item text:style-override="id1-3-2-1-1-5-6">
                <text:number>•</text:number>
                <text:p text:style-name="al">het voor de uitoefening van vorengenoemde taken noodzakelijk is medewerkers van de afdeling Belastingen en basisregistraties aan te wijzen;</text:p>
              </text:list-item>
            </text:list>
            <text:p text:style-name="al">gelet op de artikelen 160, eerste lid, en 231, tweede lid, aanhef en onderdelen d en e, van de Gemeentewet, artikel 56 van de Algemene wet inzake rijksbelastingen, artikel 63a van de Invorderingswet 1990, artikel 30, vijfde lid, van de Wet waardering onroerende zaken;</text:p>
            <text:p text:style-name="al"/>
            <text:p text:style-name="al">gelet op het bepaalde in de Gemeentewet en de Algemene wet bestuursrecht;</text:p>
            <text:p text:style-name="al"/>
            <text:p text:style-name="al">en;</text:p>
            <text:p text:style-name="al"/>
            <text:p text:style-name="al">gelet op het bepaalde in de artikelen 2, 8 en 10 van de Wet BAG en artikel 7 van het Besluit BAG;</text:p>
            <text:p text:style-name="al"/>
            <text:p text:style-name="al">BESLUIT:</text:p>
            <text:p text:style-name="al"/>
            <text:p text:style-name="al">Vast te stellen</text:p>
            <text:p text:style-name="al"/>
            <text:p text:style-name="al">
            <text:span text:style-name="nadrukvet">AANWIJZINGSBESLUIT DE CONNECTIE BELASTINGEN EN BAG ARNHEM 2026</text:span>
          </text:p>
            <text:p text:style-name="al"/>
          </text:section>
        </text:section>
        <text:section text:name="regeling-tekst_id1-3-2-2" text:style-name="regeling-tekst">
          <text:section text:name="paragraaf_id1-3-2-2-1" text:style-name="paragraaf">
            <text:p text:style-name="paragraaf_kop"><text:span text:style-name="label"/> <text:span text:style-name="nr">A.</text:span>  Aanwijzing gemeentelijke belastingambtenaren en deurwaarder</text:p>
          </text:section>
          <text:section text:name="artikel_id1-3-2-2-2"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 de volgende functionarissen werkzaam bij de afdeling Belastingen en basisregistraties van het cluster De Connectie, onderdeel belastingen, voor de hiervoor in de overwegingen genoemde gemeentelijke belastingen:</text:p>
            <text:list text:style-name="id1-3-2-2-2-3">
              <text:list-item text:style-override="id1-3-2-2-2-3-1">
                <text:number>-</text:number>
                <text:p text:style-name="al">teamleider belastingen (tactisch leidinggevende 3);</text:p>
              </text:list-item>
              <text:list-item text:style-override="id1-3-2-2-2-3-2">
                <text:number>-</text:number>
                <text:p text:style-name="al">senior juridisch medewerker (medewerker beleidsuitvoering 1);</text:p>
              </text:list-item>
              <text:list-item text:style-override="id1-3-2-2-2-3-3">
                <text:number>-</text:number>
                <text:p text:style-name="al">juridisch medewerker (medewerker beleidsuitvoering 2);</text:p>
              </text:list-item>
              <text:list-item text:style-override="id1-3-2-2-2-3-4">
                <text:number>-</text:number>
                <text:p text:style-name="al">senior kwaliteitsmedewerker (medewerker beleidsuitvoering 1);</text:p>
              </text:list-item>
              <text:list-item text:style-override="id1-3-2-2-2-3-5">
                <text:number>-</text:number>
                <text:p text:style-name="al">kwaliteitsmedewerker/procesondersteuner (medewerker beleidsuitvoering 2);</text:p>
              </text:list-item>
              <text:list-item text:style-override="id1-3-2-2-2-3-6">
                <text:number>-</text:number>
                <text:p text:style-name="al">senior medewerker belastingen (medewerker gegevens 2)</text:p>
              </text:list-item>
              <text:list-item text:style-override="id1-3-2-2-2-3-7">
                <text:number>-</text:number>
                <text:p text:style-name="al">medewerker belastingen (medewerker gegevens 4).</text:p>
              </text:list-item>
            </text:list>
          </text:section>
          <text:section text:name="artikel_id1-3-2-2-3" text:style-name="artikel">
            <text:p text:style-name="artikel_kop_titel"><text:span text:style-name="artikel_kop_label">Artikel</text:span> <text:span text:style-name="artikel_kop_nr">2</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jegens de in artikel 1 aangewezen functionarissen.</text:p>
          </text:section>
          <text:section text:name="artikel_id1-3-2-2-4" text:style-name="artikel">
            <text:p text:style-name="artikel_kop_titel"><text:span text:style-name="artikel_kop_label">Artikel</text:span> <text:span text:style-name="artikel_kop_nr">3</text:span> </text:p>
            <text:p text:style-name="al">Als belastingdeurwaarder bij de gemeente, als bedoeld in artikel 231, tweede lid, onder e, van de Gemeentewet, worden aangewezen de volgende functionarissen werkzaam bij de afdeling Belastingen en basisregistraties van het cluster De Connectie, onderdeel belastingen vakgroep invordering:</text:p>
            <text:list text:style-name="id1-3-2-2-4-3">
              <text:list-item text:style-override="id1-3-2-2-4-3-1">
                <text:number>-</text:number>
                <text:p text:style-name="al">senior kwaliteitsmedewerker (medewerker beleidsuitvoering 1);</text:p>
              </text:list-item>
              <text:list-item text:style-override="id1-3-2-2-4-3-2">
                <text:number>-</text:number>
                <text:p text:style-name="al">medewerker belastingen (medewerker gegevens 4).</text:p>
              </text:list-item>
            </text:list>
          </text:section>
          <text:section text:name="artikel_id1-3-2-2-5" text:style-name="artikel">
            <text:p text:style-name="artikel_kop_titel"><text:span text:style-name="artikel_kop_label">Artikel</text:span> <text:span text:style-name="artikel_kop_nr">4</text:span> </text:p>
            <text:p text:style-name="al">Als personen in artikel 30, vijfde lid, tweede volzin, van de Wet waardering onroerende zaken, jegens wie de in die volzin en in artikel 31 van die wet bedoelde verplichtingen mede gelden, worden aangewezen de volgende functionarissen werkzaam bij de afdeling Belastingen en basisregistraties van cluster de Connectie, onderdeel belastingen:</text:p>
            <text:list text:style-name="id1-3-2-2-5-3">
              <text:list-item text:style-override="id1-3-2-2-5-3-1">
                <text:number>-</text:number>
                <text:p text:style-name="al">afdelingshoofd Belastingen en basisregistraties;</text:p>
              </text:list-item>
              <text:list-item text:style-override="id1-3-2-2-5-3-2">
                <text:number>-</text:number>
                <text:p text:style-name="al">teamleider belastingen (tactisch leidinggevende 3);</text:p>
              </text:list-item>
              <text:list-item text:style-override="id1-3-2-2-5-3-3">
                <text:number>-</text:number>
                <text:p text:style-name="al">senior juridisch medewerker (medewerker beleidsuitvoering 1).</text:p>
              </text:list-item>
              <text:list-item text:style-override="id1-3-2-2-5-3-4">
                <text:number>-</text:number>
                <text:p text:style-name="al">juridisch medewerker (medewerker beleidsuitvoering 2);</text:p>
              </text:list-item>
              <text:list-item text:style-override="id1-3-2-2-5-3-5">
                <text:number>-</text:number>
                <text:p text:style-name="al">kwaliteitsmedewerker WOZ (medewerker gegevens 2)</text:p>
              </text:list-item>
              <text:list-item text:style-override="id1-3-2-2-5-3-6">
                <text:number>-</text:number>
                <text:p text:style-name="al">senior taxateur (medewerker beleidsuitvoering 1);</text:p>
              </text:list-item>
              <text:list-item text:style-override="id1-3-2-2-5-3-7">
                <text:number>-</text:number>
                <text:p text:style-name="al">taxateur WOZ (medewerker beleidsuitvoering 2);</text:p>
              </text:list-item>
              <text:list-item text:style-override="id1-3-2-2-5-3-8">
                <text:number>-</text:number>
                <text:p text:style-name="al">medewerker gegevensbeheer BAG/WOZ (medewerker gegevens 4).</text:p>
              </text:list-item>
            </text:list>
          </text:section>
          <text:section text:name="paragraaf_id1-3-2-2-6" text:style-name="paragraaf">
            <text:p text:style-name="paragraaf_kop"><text:span text:style-name="label"/> <text:span text:style-name="nr">B.</text:span>  Aanwijzingen in verband met de Wet BAG</text:p>
          </text:section>
          <text:section text:name="artikel_id1-3-2-2-7" text:style-name="artikel">
            <text:p text:style-name="artikel_kop_titel"><text:span text:style-name="artikel_kop_label">Artikel</text:span> <text:span text:style-name="artikel_kop_nr">1</text:span> </text:p>
            <text:list text:style-name="id1-3-2-2-7-2">
              <text:list-item text:style-override="id1-3-2-2-7-2">
                <text:number>1.</text:number>
                <text:p text:style-name="al">Als beheerder van de basisregistraties adressen en gebouwen wordt aangewezen de volgende functionaris werkzaam bij de afdeling Belastingen en basisregistraties van cluster De Connectie, onderdeel basisregistraties:</text:p>
                <text:list text:style-name="id1-3-2-2-7-2-3">
                  <text:list-item text:style-override="id1-3-2-2-7-2-3-1">
                    <text:number>-</text:number>
                    <text:p text:style-name="al">kwaliteitsbeheerder basisregistraties (medewerker gegevens 1).</text:p>
                  </text:list-item>
                </text:list>
              </text:list-item>
              <text:list-item text:style-override="id1-3-2-2-7-3">
                <text:number>2.</text:number>
                <text:p text:style-name="al">Als plaatsvervanger van de functionaris genoemd in lid 1 wordt aangewezen de volgende functionaris werkzaam bij de afdeling Belastingen en basisregistraties van cluster De Connectie, onderdeel basisregistraties:</text:p>
                <text:list text:style-name="id1-3-2-2-7-3-3">
                  <text:list-item text:style-override="id1-3-2-2-7-3-3-1">
                    <text:number>-</text:number>
                    <text:p text:style-name="al">kwaliteitsmedewerker basisregistraties (medewerker gegevens 2).</text:p>
                  </text:list-item>
                </text:list>
              </text:list-item>
            </text:list>
          </text:section>
          <text:section text:name="artikel_id1-3-2-2-8" text:style-name="artikel">
            <text:p text:style-name="artikel_kop_titel"><text:span text:style-name="artikel_kop_label">Artikel</text:span> <text:span text:style-name="artikel_kop_nr">2</text:span> </text:p>
            <text:p text:style-name="al">Als ambtenaar belast met de vaststelling definitieve geometrie van panden en verblijfsobjecten, zoals bedoeld in artikel 8 van de Wet BAG, worden aangewezen de volgende functionarissen werkzaam bij de afdeling Belastingen en basisregistraties van cluster De Connectie, onderdeel basisregistraties:</text:p>
            <text:list text:style-name="id1-3-2-2-8-3">
              <text:list-item text:style-override="id1-3-2-2-8-3-1">
                <text:number>-</text:number>
                <text:p text:style-name="al">kwaliteitsbeheerder basisregistraties (medewerker gegevens 1);</text:p>
              </text:list-item>
              <text:list-item text:style-override="id1-3-2-2-8-3-2">
                <text:number>-</text:number>
                <text:p text:style-name="al">kwaliteitsmedewerker basisregistraties (medewerker gegevens 2);</text:p>
              </text:list-item>
              <text:list-item text:style-override="id1-3-2-2-8-3-3">
                <text:number>-</text:number>
                <text:p text:style-name="al">medewerker gegevens basisregistraties (medewerker gegevens 3);</text:p>
              </text:list-item>
              <text:list-item text:style-override="id1-3-2-2-8-3-4">
                <text:number>-</text:number>
                <text:p text:style-name="al">medewerker gegevensbeheer BAG/WOZ (medewerker gegevens 4).</text:p>
              </text:list-item>
            </text:list>
          </text:section>
          <text:section text:name="artikel_id1-3-2-2-9" text:style-name="artikel">
            <text:p text:style-name="artikel_kop_titel"><text:span text:style-name="artikel_kop_label">Artikel</text:span> <text:span text:style-name="artikel_kop_nr">3</text:span> </text:p>
            <text:p text:style-name="al">Als ambtenaar bevoegd tot het opmaken van een proces-verbaal van constatering, zoals bedoeld in artikel 10, eerste lid, onder b van de Wet BAG, worden aangewezen de volgende functionarissen werkzaam bij de afdeling Belastingen en basisregistraties van De Connectie, onderdeel basisregistraties:</text:p>
            <text:list text:style-name="id1-3-2-2-9-3">
              <text:list-item text:style-override="id1-3-2-2-9-3-1">
                <text:number>-</text:number>
                <text:p text:style-name="al">kwaliteitsbeheerder basisregistraties (medewerker gegevens 1);</text:p>
              </text:list-item>
              <text:list-item text:style-override="id1-3-2-2-9-3-2">
                <text:number>-</text:number>
                <text:p text:style-name="al">kwaliteitsmedewerker basisregistraties (medewerker gegevens 2);</text:p>
              </text:list-item>
              <text:list-item text:style-override="id1-3-2-2-9-3-3">
                <text:number>-</text:number>
                <text:p text:style-name="al">medewerker gegevens basisregistraties (medewerker gegevens 3);</text:p>
              </text:list-item>
              <text:list-item text:style-override="id1-3-2-2-9-3-4">
                <text:number>-</text:number>
                <text:p text:style-name="al">medewerker gegevensbeheer BAG/WOZ (medewerker gegevens 4).</text:p>
              </text:list-item>
            </text:list>
          </text:section>
          <text:section text:name="artikel_id1-3-2-2-10" text:style-name="artikel">
            <text:p text:style-name="artikel_kop_titel"><text:span text:style-name="artikel_kop_label">Artikel</text:span> <text:span text:style-name="artikel_kop_nr">4</text:span> </text:p>
            <text:p text:style-name="al">Als ambtenaren bevoegd tot het opmaken van schriftelijke verklaringen strekkende tot het signaleren van wijzigingen in de feitelijke situatie die van invloed zijn op de gebouwenregistratie en die niet in een ander krachtens de Wet BAG aangewezen brondocumenten zijn opgenomen, als bedoeld in artikel 7 onder m van het Besluit BAG, worden aangewezen de volgende functionarissen werkzaam bij de afdeling Belastingen en basisregistraties van De Connectie, onderdeel basisregistraties:</text:p>
            <text:list text:style-name="id1-3-2-2-10-3">
              <text:list-item text:style-override="id1-3-2-2-10-3-1">
                <text:number>-</text:number>
                <text:p text:style-name="al">kwaliteitsbeheerder basisregistraties (medewerker gegevens 1);</text:p>
              </text:list-item>
              <text:list-item text:style-override="id1-3-2-2-10-3-2">
                <text:number>-</text:number>
                <text:p text:style-name="al">kwaliteitsmedewerker basisregistraties (medewerker gegevens 2);</text:p>
              </text:list-item>
              <text:list-item text:style-override="id1-3-2-2-10-3-3">
                <text:number>-</text:number>
                <text:p text:style-name="al">medewerker gegevens basisregistraties (medewerker gegevens 3);</text:p>
              </text:list-item>
              <text:list-item text:style-override="id1-3-2-2-10-3-4">
                <text:number>-</text:number>
                <text:p text:style-name="al">medewerker gegevensbeheer BAG/WOZ (medewerker gegevens 4).</text:p>
              </text:list-item>
            </text:list>
          </text:section>
          <text:section text:name="paragraaf_id1-3-2-2-11" text:style-name="paragraaf">
            <text:p text:style-name="paragraaf_kop"><text:span text:style-name="label"/> <text:span text:style-name="nr">C.</text:span>  Algemene bepalingen</text:p>
            <text:section text:name="structuurtekst_id1-3-2-2-11-2" text:style-name="structuurtekst">
              <text:list text:style-name="id1-3-2-2-11-2-1">
                <text:list-item text:style-override="id1-3-2-2-11-2-1-1">
                  <text:number>1.</text:number>
                  <text:p text:style-name="al">De aanwijzing van de in dit aanwijzingsbesluit genoemde functionarissen eindigt van rechtswege met ingang van de datum dat de uitoefening van de in deze regeling genoemde functie geen deel meer uitmaakt van de werkzaamheden van deze functionaris.</text:p>
                </text:list-item>
                <text:list-item text:style-override="id1-3-2-2-11-2-1-2">
                  <text:number>2.</text:number>
                  <text:p text:style-name="al">Te bepalen dat genoemde functionarissen van de aan hen verleende bevoegdheden uitsluitend gebruik maken voor zover het aangelegenheden betreft die behoren tot hun werkterrein (waaronder wordt verstaan de toepasselijke regelgeving en organisatie-eenheid).</text:p>
                </text:list-item>
              </text:list>
            </text:section>
          </text:section>
          <text:section text:name="paragraaf_id1-3-2-2-12" text:style-name="paragraaf">
            <text:p text:style-name="paragraaf_kop"><text:span text:style-name="label"/> <text:span text:style-name="nr">D.</text:span>  Slotbepaling</text:p>
            <text:section text:name="structuurtekst_id1-3-2-2-12-2" text:style-name="structuurtekst">
              <text:list text:style-name="id1-3-2-2-12-2-1">
                <text:list-item text:style-override="id1-3-2-2-12-2-1-1">
                  <text:number>1.</text:number>
                  <text:p text:style-name="al">Het besluit ‘Aanwijzingsbesluiten De Connectie belastingen en BAG’ van 12 juli 2022 wordt per 1 januari 2026 ingetrokken.</text:p>
                </text:list-item>
                <text:list-item text:style-override="id1-3-2-2-12-2-1-2">
                  <text:number>2.</text:number>
                  <text:p text:style-name="al">Dit besluit treedt in werking op 1 januari 2026.</text:p>
                </text:list-item>
                <text:list-item text:style-override="id1-3-2-2-12-2-1-3">
                  <text:number>3.</text:number>
                  <text:p text:style-name="al">Dit besluit wordt aangehaald als: Aanwijzingsbesluiten De Connectie 2026 Arnhem.</text:p>
                </text:list-item>
              </text:list>
            </text:section>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section>
          <text:section text:name="ondertekening_id1-3-2-3-2">
            <text:p><text:span text:style-name="functie"/></text:p>
            <text:p><text:span text:style-name="functie">Het college van burgemeester en wethouders van Arnh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60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13, tweede lid, van de Gemeentewet]|[1.0:c:BWBR0005416&amp;artikel=213&amp;lid=2&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artikel 30, vijfde lid, van de Wet waardering onroerende zaken]|[1.0:c:BWBR0007119&amp;artikel=30&amp;lid=5&amp;g=2025-01-01</meta:user-defined>
    <meta:user-defined meta:name="DC.source">Algemene wet bestuursrecht]|[1.0:c:BWBR0005537&amp;g=2025-11-21</meta:user-defined>
    <meta:user-defined meta:name="DC.source">Gemeentewet]|[1.0:c:BWBR0005416&amp;g=2025-02-12</meta:user-defined>
    <meta:user-defined meta:name="OVERHEIDop.referentienummer">4866385</meta:user-defined>
    <meta:user-defined meta:name="DCTERMS.alternative">Aanwijzingsbesluiten De Connectie 2026 Arnhem</meta:user-defined>
    <dc:language>nl</dc:language>
    <meta:user-defined meta:name="OVERHEIDop.locatietype/OVERHEIDop.gebiedsmarkering">Gemeente</meta:user-defined>
    <meta:user-defined meta:name="DC.title">Aanwijzingsbesluit de connectie belastingen en BAG Arnhem 2026</meta:user-defined>
    <meta:user-defined meta:name="DCTERMS.W3CDTF/DCTERMS.available">2025-12-31</meta:user-defined>
    <meta:user-defined meta:name="DCTERMS.W3CDTF/OVERHEIDop.jaargang">2025</meta:user-defined>
    <meta:user-defined meta:name="OVERHEIDop.publicationIssue">566080</meta:user-defined>
    <meta:user-defined meta:name="OVERHEIDop.betreftRegeling">CVDR753323_1</meta:user-defined>
    <meta:user-defined meta:name="OVERHEIDop.GmbID/DC.identifier">gmb-2025-566080</meta:user-defined>
    <meta:user-defined meta:name="xs:date/OVERHEIDop.startdatum">2026-01-01</meta:user-defined>
    <meta:user-defined meta:name="OVERHEIDop.versieInformatie"/>
  </office:meta>
</office:document-meta>
</file>