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Cafetaria  Charly, Ugchelseweg 70 A, 7339 CK Ugchele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Cafetaria Ugchelseweg Beheer B.V., h.o.d.n. Cafetaria Charly</text:p>
            <text:p text:style-name="common-al">Locatie: Ugchelseweg 70 A, 7339 CK Ugchelen</text:p>
            <text:p text:style-name="common-al">Reden vergunning: nieuwe ondernemer</text:p>
            <text:p text:style-name="common-al">Datum vergunning: 17 december 2025</text:p>
            <text:p text:style-name="common-al">Vergunningnummer: 0200595638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0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56389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79</meta:user-defined>
    <meta:user-defined meta:name="OVERHEIDop.GmbID/DC.identifier">gmb-2025-566079</meta:user-defined>
    <meta:user-defined meta:name="OVERHEIDop.versieInformatie"/>
  </office:meta>
</office:document-meta>
</file>