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-3">
      <text:list-level-style-bullet text:bullet-char="-" text:level="1">
        <style:list-level-properties text:min-label-width="10mm"/>
      </text:list-level-style-bullet>
    </text:list-style>
    <text:list-style style:name="id1-3-2-1-1-17-1-3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2-3">
      <text:list-level-style-bullet text:bullet-char="-" text:level="1">
        <style:list-level-properties text:min-label-width="10mm"/>
      </text:list-level-style-bullet>
    </text:list-style>
    <text:list-style style:name="id1-3-2-1-1-17-2-3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Arnhe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;</text:p>
            <text:p text:style-name="common-al">Gelet op de artikelen 160, eerste lid, en 231, tweede lid, aanhef en onderdelen b en c, van de Gemeentewet en artikel 1, tweede lid, van de Wet waardering onroerende zaken;</text:p>
            <text:p text:style-name="common-al">BESLUIT:</text:p>
            <text:p text:style-name="common-al">vast te stellen het</text:p>
            <text:p text:style-name="common-al">
            <text:span text:style-name="nadrukvet">AANWIJZINGSBESLUIT HEFFINGS- EN INVORDERINGSAMBTENAAR GEMEENTE ARNHEM 2026</text:span>
          </text:p>
            <text:p text:style-name="common-al">
            <text:span text:style-name="nadrukvet">Artikel 1</text:span>
          </text:p>
            <text:p text:style-name="common-al">Als degene die is belast met de heffing van gemeentelijke belastingen, als bedoeld in artikel 231, tweede lid, onderdeel b, van de Gemeentewet, worden aangewezen:</text:p>
            <text:list text:style-name="id1-3-2-1-1-8">
              <text:list-item text:style-override="id1-3-2-1-1-8-1">
                <text:number>a.</text:number>
                <text:p text:style-name="al">afdelingshoofd Belastingen en basisregistraties van cluster De Connectie voor:</text:p>
                <text:p text:style-name="al">onroerende-zaakbelasting, roerende-zaakbelasting, afvalstoffenheffing, rioolheffing, toeristenbelasting, reinigingsrechten en bedrijveninvesteringszone (BIZ);</text:p>
              </text:list-item>
              <text:list-item text:style-override="id1-3-2-1-1-8-2">
                <text:number>b.</text:number>
                <text:p text:style-name="al">mevrouw mr. N.T.E.V. Eerden-Creemers van de afdeling Juridische Zaken cluster Bedrijfsvoering, voor:</text:p>
                <text:p text:style-name="al">parkeerbelasting, scheepvaartrechten en leges;</text:p>
              </text:list-item>
            </text:list>
            <text:p text:style-name="common-al">ieder voor de aangewezen belastingsoorten te noemen ‘heffingsambtenaar’.</text:p>
            <text:p text:style-name="common-al">
            <text:span text:style-name="nadrukvet">Artikel 2</text:span>
          </text:p>
            <text:p text:style-name="common-al">De in artikel 1 onder a genoemde heffingsambtenaar is tevens gemeenteambtenaar als bedoeld in artikel 1, tweede lid, van de Wet waardering onroerende zaken.</text:p>
            <text:p text:style-name="common-al">
            <text:span text:style-name="nadrukvet">Artikel 3</text:span>
          </text:p>
            <text:p text:style-name="common-al">Als degene die is belast met de invordering van gemeentelijke belastingen, als bedoeld in artikel 231, tweede lid, onderdeel c, van de Gemeentewet, worden aangewezen:</text:p>
            <text:list text:style-name="id1-3-2-1-1-14">
              <text:list-item text:style-override="id1-3-2-1-1-14-1">
                <text:number>a.</text:number>
                <text:p text:style-name="al">afdelingshoofd Belastingen en basisregistraties van cluster De Connectie voor:</text:p>
                <text:p text:style-name="al">onroerende-zaakbelasting, roerende-zaakbelasting, afvalstoffenheffing, rioolheffing, toeristenbelasting, reinigingsrechten en bedrijveninvesteringszone (BIZ);</text:p>
              </text:list-item>
              <text:list-item text:style-override="id1-3-2-1-1-14-2">
                <text:number>b.</text:number>
                <text:p text:style-name="al">mevrouw mr. N.T.E.V. Eerden-Creemers van de afdeling Juridische Zaken cluster Bedrijfsvoering, voor:</text:p>
                <text:p text:style-name="al">parkeerbelasting, scheepvaartrechten en leges;</text:p>
              </text:list-item>
            </text:list>
            <text:p text:style-name="common-al">ieder voor de aangewezen belastingsoorten te noemen ‘invorderingsambtenaar’.</text:p>
            <text:p text:style-name="common-al">
            <text:span text:style-name="nadrukvet">Artikel 4</text:span>
          </text:p>
            <text:list text:style-name="id1-3-2-1-1-17">
              <text:list-item text:style-override="id1-3-2-1-1-17-1">
                <text:number>1.</text:number>
                <text:p text:style-name="al">Als plaatsvervanger van de in artikel 1 onder a en in artikel 3 onder a genoemde functionaris, wordt aangewezen:</text:p>
                <text:list text:style-name="id1-3-2-1-1-17-1-3">
                  <text:list-item text:style-override="id1-3-2-1-1-17-1-3-1">
                    <text:number>-</text:number>
                    <text:p text:style-name="al">teamleider belastingen van de afdeling Belastingen en basisregistraties van cluster De Connectie.</text:p>
                  </text:list-item>
                </text:list>
              </text:list-item>
              <text:list-item text:style-override="id1-3-2-1-1-17-2">
                <text:number>2.</text:number>
                <text:p text:style-name="al">Als plaatsvervanger van de in artikel 1 onder b en in artikel 3 onder b genoemde persoon, wordt aangewezen:</text:p>
                <text:list text:style-name="id1-3-2-1-1-17-2-3">
                  <text:list-item text:style-override="id1-3-2-1-1-17-2-3-1">
                    <text:number>-</text:number>
                    <text:p text:style-name="al">de heer mr. A. de Graaf van de afdeling Juridische Zaken cluster Bedrijfsvoering.</text:p>
                  </text:list-item>
                </text:list>
              </text:list-item>
            </text:list>
            <text:p text:style-name="common-al">
            <text:span text:style-name="nadrukvet">Artikel 5</text:span>
          </text:p>
            <text:p text:style-name="common-al">De aanwijzing van de in artikel 1, 3 en 4 genoemde functionaris dan wel persoon eindigt van rechtswege met ingang van de datum waarop de uitoefening van de functie van heffings- of invorderingsambtenaar geen deel meer uitmaakt van de werkzaamheden van deze functionaris dan wel persoon.</text:p>
            <text:p text:style-name="last-al">
            <text:span text:style-name="nadrukvet">Artikel 6</text:span>
          </text:p>
            <text:list text:style-name="id1-3-2-1-1-21">
              <text:list-item text:style-override="id1-3-2-1-1-21-1">
                <text:number>1.</text:number>
                <text:p text:style-name="al">Het ‘Aanwijzingsbesluit heffings- en invorderingsambtenaar gemeente Arnhem’ van 12 juli 2022 wordt per 1 januari 2026 ingetrokken.</text:p>
              </text:list-item>
              <text:list-item text:style-override="id1-3-2-1-1-21-2">
                <text:number>2.</text:number>
                <text:p text:style-name="al">Dit besluit treedt in werking op 1 januari 2026.</text:p>
              </text:list-item>
              <text:list-item text:style-override="id1-3-2-1-1-21-3">
                <text:number>3.</text:number>
                <text:p text:style-name="al">Dit aanwijzingsbesluit wordt aangehaald als: Aanwijzingsbesluit heffings- en invorderingsambtenaar Arnhem 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college van burgemeester en wethouders van 16 december 2025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Het college van burgemeester en wethouders van Arnhem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0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866385</meta:user-defined>
    <dc:language>nl</dc:language>
    <meta:user-defined meta:name="OVERHEIDop.locatietype/OVERHEIDop.gebiedsmarkering">Gemeente</meta:user-defined>
    <meta:user-defined meta:name="DC.title">Aanwijzingsbesluit heffings- en invorderingsambtenaar gemeente Arnhem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6078</meta:user-defined>
    <meta:user-defined meta:name="OVERHEIDop.GmbID/DC.identifier">gmb-2025-566078</meta:user-defined>
    <meta:user-defined meta:name="OVERHEIDop.versieInformatie"/>
  </office:meta>
</office:document-meta>
</file>