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9-1-1">
      <style:table-column-properties style:rel-column-width="9*"/>
    </style:style>
    <style:style style:family="table-column" style:parent-style-name="colspec" style:name="id1-3-2-2-1-9-1-2">
      <style:table-column-properties style:rel-column-width="53*"/>
    </style:style>
    <style:style style:family="table-column" style:parent-style-name="colspec" style:name="id1-3-2-2-1-9-1-3">
      <style:table-column-properties style:rel-column-width="24*"/>
    </style:style>
    <text:list-style style:name="id1-3-2-2-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8-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1-20-1-1">
      <style:table-column-properties style:rel-column-width="8*"/>
    </style:style>
    <style:style style:family="table-column" style:parent-style-name="colspec" style:name="id1-3-2-2-1-20-1-2">
      <style:table-column-properties style:rel-column-width="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ijfde wijzigingsbesluit Algemeen ondermandaat-, ondervolmacht- en ondermachtigingsbesluit gemeentesecretaris gemeente Arnhem 2023</text:p>
      <text:section text:name="regeling_id1-3-2" text:style-name="regeling">
        <text:section text:name="aanhef_id1-3-2-1" text:style-name="aanhef">
          <text:section text:name="preambule_id1-3-2-1-1" text:style-name="preambule">
            <text:p text:style-name="al">De gemeentesecretaris van de gemeente Arnhem,</text:p>
            <text:p text:style-name="al"/>
            <text:p text:style-name="al">overwegende dat het Algemeen ondermandaat-, ondervolmacht- en ondermachtigingsbesluit gemeentesecretaris gemeente Arnhem 2023, vastgesteld op 8 maart 2023, zaaknummer 82385 (hierna: het besluit) wijziging behoeft vanwege: </text:p>
            <text:list text:style-name="id1-3-2-1-1-4">
              <text:list-item text:style-override="id1-3-2-1-1-4-1">
                <text:number>-</text:number>
                <text:p text:style-name="al">de gebeurtenis dat per 1 januari 2026 de bedrijfsvoeringsorganisatie De Connectie onderdeel wordt van de gemeente Arnhem;</text:p>
              </text:list-item>
            </text:list>
            <text:p text:style-name="al">en deze heroverweging gelijktijdig wordt benut om actualisaties en andere noodzakelijke aanpassingen te verwerken,</text:p>
            <text:p text:style-name="al"/>
            <text:p text:style-name="al">gelet op het bepaalde in de Gemeentewet en de Algemene wet bestuursrecht;</text:p>
            <text:p text:style-name="al"/>
            <text:p text:style-name="al">B E S L U I T:</text:p>
            <text:p text:style-name="al"/>
            <text:p text:style-name="al">vast te stellen het Vijfde wijzigingsbesluit Algemeen ondermandaat-, ondervolmacht- en ondermachtigingsbesluit gemeentesecretaris gemeente Arnhem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Het besluit wordt als volgt gewijzigd.</text:p>
            <text:p text:style-name="al">
            <text:span text:style-name="nadrukondlijn">Algemeen</text:span>
          </text:p>
            <text:list text:style-name="id1-3-2-2-1-4">
              <text:list-item text:style-override="id1-3-2-2-1-4-1">
                <text:number>A.</text:number>
                <text:p text:style-name="al">In de tabel bij Bijlage 1 Algemene bevoegdheden, onder het kopje ‘Bestuursrechtelijke rechtshandelingen’, wordt onder 2 de bevoegdheid vervangen door ‘Het uitoefenen van aan het college toegekende bevoegdheden genoemd in de Wet open overheid (Woo).;</text:p>
              </text:list-item>
            </text:list>
            <text:p text:style-name="al">
            <text:span text:style-name="nadrukondlijn">Privaatrechtelijke rechtshandelingen </text:span>
          </text:p>
            <text:list text:style-name="id1-3-2-2-1-6">
              <text:list-item text:style-override="id1-3-2-2-1-6-1">
                <text:number>B.</text:number>
                <text:p text:style-name="al">In de tabel bij Bijlage 1 Algemene bevoegdheden, onder het kopje ‘Privaatrechtelijke rechtshandelingen’, wordt onder 5, in de derde kolom, de afkorting ‘cm’ toegevoegd, waarbij genoemde afkorting voor ‘ah’ komt te staan; </text:p>
              </text:list-item>
            </text:list>
            <text:p text:style-name="al">
            <text:span text:style-name="nadrukondlijn">Personele bevoegdheden</text:span>
          </text:p>
            <text:list text:style-name="id1-3-2-2-1-8">
              <text:list-item text:style-override="id1-3-2-2-1-8-1">
                <text:number>C.</text:number>
                <text:p text:style-name="al">In de tabel bij Bijlage 1 Algemene bevoegdheden, wordt onder het kopje ‘Personele bevoegdheden’, als nummer 25 de volgende bevoegdheid ingevoegd: </text:p>
              </text:list-item>
            </text:list>
            <text:section text:name="table_id1-3-2-2-1-9" text:style-name="table">
              <text:p text:style-name="table_top"/>
              <table:table table:style-name="tgroup">
                <table:table-column table:style-name="id1-3-2-2-1-9-1-1"/>
                <table:table-column table:style-name="id1-3-2-2-1-9-1-2"/>
                <table:table-column table:style-name="id1-3-2-2-1-9-1-3"/>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nemen van een besluit naar aanleiding van een advies van de Landelijke Klachtencommissie Ongewenst gedrag voor de decentrale overheid (LKOG) in de situatie dat het advies wordt opgevolgd.</text:p>
                  </table:table-cell>
                  <table:table-cell table:style-name="cell_frame_all" table:number-rows-spanned="1" table:number-columns-spanned="1">
                    <text:p text:style-name="table_al">cd, cm</text:p>
                  </table:table-cell>
                </table:table-row>
              </table:table>
              <text:p text:style-name="table_bottom"/>
            </text:section>
            <text:p text:style-name="al"/>
            <text:p text:style-name="al">
            <text:span text:style-name="nadrukondlijn">Concerncontroller </text:span>
          </text:p>
            <text:list text:style-name="id1-3-2-2-1-12">
              <text:list-item text:style-override="id1-3-2-2-1-12-1">
                <text:number>D.</text:number>
                <text:p text:style-name="al">In de tabel bij Bijlage 2 Specifieke bevoegdheden, onder het kopje ‘Concerncontroller’, wordt onder nummer 1 de zinsnede ‘Verordening financieel beleid en beheer gemeente Arnhem’ vervangen door ‘Financiële verordening gemeente Arnhem’;</text:p>
              </text:list-item>
            </text:list>
            <text:p text:style-name="al">
            <text:span text:style-name="nadrukondlijn">Clustermanager Wijken en Dienstverlening en Clustermanager Openbare Ruimte </text:span>
          </text:p>
            <text:list text:style-name="id1-3-2-2-1-14">
              <text:list-item text:style-override="id1-3-2-2-1-14-1">
                <text:number>E.</text:number>
                <text:p text:style-name="al">In de tabel bij Bijlage 2 Specifieke bevoegdheden, onder het kopje ‘Clustermanager Wijken en Dienstverlening’ wordt de bevoegdheid onder 1 verwijderd; </text:p>
              </text:list-item>
              <text:list-item text:style-override="id1-3-2-2-1-14-2">
                <text:number>F.</text:number>
                <text:p text:style-name="al">De bevoegdheid die onder E. van dit besluit is verwijderd, wordt opgenomen in Bijlage 2 Specifieke bevoegdheden, onder een nieuw te invoegen tabel met kopje ‘Clustermanager Openbare Ruimte’ als bevoegdheid nummer 1, waarbij voornoemde tabel wordt geplaatst onder de tabel met als kopje ‘Werk en Inkomen’; </text:p>
              </text:list-item>
            </text:list>
            <text:p text:style-name="al">
            <text:span text:style-name="nadrukondlijn">Veiligheid, Vergunningen en Handhaving </text:span>
          </text:p>
            <text:list text:style-name="id1-3-2-2-1-16">
              <text:list-item text:style-override="id1-3-2-2-1-16-1">
                <text:number>G.</text:number>
                <text:p text:style-name="al">In de tabel bij Bijlage 2 Specifieke bevoegdheden, onder het kopje ‘Afdelingshoofd Veiligheid, Vergunningen en Handhaving, wordt onder 16 de zinsnede ‘op grond van’ vervangen door ‘bij of krachtens’; </text:p>
              </text:list-item>
              <text:list-item text:style-override="id1-3-2-2-1-16-2">
                <text:number>H.</text:number>
                <text:p text:style-name="al">In de tabel bij Bijlage 2 Specifieke bevoegdheden, onder het kopje ‘Afdelingshoofd Veiligheid, Vergunningen en Handhaving, wordt onder 26 achter het woord gedoogbeschikkingen ‘en -verklaringen’ toegevoegd; </text:p>
              </text:list-item>
              <text:list-item text:style-override="id1-3-2-2-1-16-3">
                <text:number>I.</text:number>
                <text:p text:style-name="al">In de tabel bij Bijlage 2 Specifieke bevoegdheden, onder het kopje ‘Afdelingshoofd Veiligheid, Vergunningen en Handhaving, wordt onder 36 in de laatste zin het woord ‘en’ vervangen door een komma en de zinsnede ‘en de Wet goed verhuurderschap’ toegevoegd na het woord ‘Havenverordening’; </text:p>
              </text:list-item>
            </text:list>
            <text:p text:style-name="al">
            <text:span text:style-name="nadrukondlijn">De Connectie</text:span>
          </text:p>
            <text:list text:style-name="id1-3-2-2-1-18">
              <text:list-item text:style-override="id1-3-2-2-1-18-1">
                <text:number>J.</text:number>
                <text:p text:style-name="al">In de tabel bij Bijlage 2 Specifieke bevoegdheden, onder de tabel met het kopje ‘Clustermanager Openbare Ruimte’ wordt de volgende tabel met hieronder genoemde titel ingevoegd: </text:p>
              </text:list-item>
            </text:list>
            <text:p text:style-name="al">
            <text:span text:style-name="nadrukvet">Clustermanager De Connectie (Cluster De Connectie)</text:span>
          </text:p>
            <text:section text:name="table_id1-3-2-2-1-20" text:style-name="table">
              <text:p text:style-name="table_top"/>
              <table:table table:style-name="tgroup">
                <table:table-column table:style-name="id1-3-2-2-1-20-1-1"/>
                <table:table-column table:style-name="id1-3-2-2-1-20-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richten van betalingen ten laste van de bankrekeningen van de gemeente uit hoofde van de financiële administrati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doen van aangifte BTW, BTW-compensatiefonds en loonheffing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in opdracht van de treasurer aantrekken van financieringsmiddel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uitvoeren en beheren van loonbeslag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indienen van meldingen bij het Uitvoeringsinstituut Werknemersverzekeringen (UWV) in het kader van de Wet verbetering Poortwachte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indienen van aanvragen bij het UWV.</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aangaan van een overeenkomst van opdracht met een deurwaarderskantoor ten behoeve van de inning en invordering van gemeentelijke belastingen in het kader van de door de Connectie in te vorderen belasting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aanwijzen van medewerkers van voornoemd deurwaarderskantoor als belastingambtenaar zoals bedoeld in artikel 231 van de Gemeentewe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Slotbepalingen</text:p>
            <text:list text:style-name="id1-3-2-2-2-2">
              <text:list-item text:style-override="id1-3-2-2-2-2">
                <text:number>1.</text:number>
                <text:p text:style-name="al">Dit besluit treedt in werking op de dag na bekendmaking.</text:p>
              </text:list-item>
              <text:list-item text:style-override="id1-3-2-2-2-3">
                <text:number>2.</text:number>
                <text:p text:style-name="al">Dit besluit wordt aangehaald als: Vijfde wijzigingsbesluit Algemeen ondermandaat-, ondervolmacht- en ondermachtigingsbesluit gemeentesecretaris gemeente Arnhem 2023.</text:p>
              </text:list-item>
            </text:list>
          </text:section>
        </text:section>
        <text:section text:name="regeling-sluiting_id1-3-2-3" text:style-name="regeling-sluiting">
          <text:section text:name="ondertekening_id1-3-2-3-1">
            <text:p><text:span text:style-name="functie">Dit besluit is vastgesteld door de gemeentesecretaris op 31 oktober 2025. </text:span></text:p>
            <text:p><text:span text:style-name="functie"/></text:p>
          </text:section>
          <text:section text:name="ondertekening_id1-3-2-3-2">
            <text:p><text:span text:style-name="functie"/></text:p>
            <text:p><text:span text:style-name="functie">De gemeentesecretaris </text:span></text:p>
            <text:p><text:span text:style-name="functie"/></text:p>
          </text:section>
          <text:section text:name="ondertekening_id1-3-2-3-3">
            <text:p><text:span text:style-name="functie"/></text:p>
            <text:p><text:span text:style-name="functie">J.H. de Ba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6607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7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7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Algemene wet bestuursrecht]|[1.0:c:BWBR0005537&amp;g=2023-01-01</meta:user-defined>
    <meta:user-defined meta:name="DC.source">Boek 3 van het Burgerlijk Wetboek BES]|[1.0:c:BWBR0028745&amp;g=2021-01-01</meta:user-defined>
    <meta:user-defined meta:name="OVERHEIDop.referentienummer">4799839</meta:user-defined>
    <meta:user-defined meta:name="DCTERMS.alternative">Algemeen ondermandaat-, ondervolmacht- en ondermachtigingsbesluit gemeentesecretaris gemeente Arnhem 2023</meta:user-defined>
    <dc:language>nl</dc:language>
    <meta:user-defined meta:name="OVERHEIDop.locatietype/OVERHEIDop.gebiedsmarkering">Gemeente</meta:user-defined>
    <meta:user-defined meta:name="DC.title">Algemeen ondermandaat-, ondervolmacht- en ondermachtigingsbesluit gemeentesecretaris gemeente Arnhem 2023</meta:user-defined>
    <meta:user-defined meta:name="DCTERMS.W3CDTF/DCTERMS.available">2025-12-31</meta:user-defined>
    <meta:user-defined meta:name="DCTERMS.W3CDTF/OVERHEIDop.jaargang">2025</meta:user-defined>
    <meta:user-defined meta:name="OVERHEIDop.publicationIssue">566077</meta:user-defined>
    <meta:user-defined meta:name="OVERHEIDop.betreftRegeling">CVDR693404_6</meta:user-defined>
    <meta:user-defined meta:name="OVERHEIDop.GmbID/DC.identifier">gmb-2025-566077</meta:user-defined>
    <meta:user-defined meta:name="xs:date/OVERHEIDop.startdatum">2026-01-01</meta:user-defined>
    <meta:user-defined meta:name="OVERHEIDop.versieInformatie"/>
  </office:meta>
</office:document-meta>
</file>