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9-1-1">
      <style:table-column-properties style:rel-column-width="8*"/>
    </style:style>
    <style:style style:family="table-column" style:parent-style-name="colspec" style:name="id1-3-2-2-1-19-1-2">
      <style:table-column-properties style:rel-column-width="8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htste besluit tot wijziging van het Algemeen Mandaat-, Volmacht- en Machtigingsbesluit gemeente Arnhem 2020</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per 1 januari 2026 bedrijfsvoeringsorganisatie De Connectie onderdeel wordt van de gemeente Arnhem; </text:p>
              </text:list-item>
              <text:list-item text:style-override="id1-3-2-1-1-4-2">
                <text:number>-</text:number>
                <text:p text:style-name="al">het Organisatiebesluit 2025 in werking is getreden; </text:p>
              </text:list-item>
              <text:list-item text:style-override="id1-3-2-1-1-4-3">
                <text:number>-</text:number>
                <text:p text:style-name="al">deze ontwikkelingen maken dat het Algemeen mandaatbesluit moet worden aangepast; </text:p>
              </text:list-item>
              <text:list-item text:style-override="id1-3-2-1-1-4-4">
                <text:number>-</text:number>
                <text:p text:style-name="al">deze aanpassing gelijktijdig wordt benut om actualisaties, nuanceringen en andere noodzakelijke aanpassingen te verwerken;</text:p>
              </text:list-item>
            </text:list>
            <text:p text:style-name="al">gelet op het bepaalde in Gemeentewet en de Algemene wet bestuursrecht;</text:p>
            <text:p text:style-name="al"/>
            <text:p text:style-name="al">B E S L U I T:</text:p>
            <text:p text:style-name="al"/>
            <text:p text:style-name="al">vast te stellen het Achtste besluit tot wijziging van het Algemeen Mandaat-, Volmacht- en Machtigingsbesluit gemeente Arnh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wordt als volgt gewijzigd.</text:p>
            <text:p text:style-name="al">
            <text:span text:style-name="nadrukondlijn">Algemeen</text:span>
          </text:p>
            <text:list text:style-name="id1-3-2-2-1-4">
              <text:list-item text:style-override="id1-3-2-2-1-4-1">
                <text:number>A.</text:number>
                <text:p text:style-name="al">In artikel 1 wordt in de eerste zin na het woord ‘besluit’ de volgende zinsnede toegevoegd: en de hierop gebaseerde mandaatbesluiten; </text:p>
              </text:list-item>
              <text:list-item text:style-override="id1-3-2-2-1-4-2">
                <text:number>B.</text:number>
                <text:p text:style-name="al">In artikel 1 worden, onder het begrip ‘portefeuillehouder’, in dezelfde opmaak de volgende begrippen ingevoegd:</text:p>
                <text:p text:style-name="al">Gemeentesecretaris algemeen directeur en voorzitter van de directie van de ambtelijke organisatie;</text:p>
                <text:p text:style-name="al">Concerndirecteuren leden van de directie die leidinggeven op basis van een portefeuilleverdeling op één of meer domeinen, bestaande uit meerdere clusters of afdelingen, zoals bedoeld in het Organisatiebesluit 2025; </text:p>
                <text:p text:style-name="al">Concerncontroller de functionaris belast met de gemeentebrede control van de processen binnen de gemeente op bedrijfsvoeringsaspecten, zoals bedoeld in het Organisatiebesluit 2025; </text:p>
              </text:list-item>
              <text:list-item text:style-override="id1-3-2-2-1-4-3">
                <text:number>C.</text:number>
                <text:p text:style-name="al">In artikel 1 wordt bij de definitie van clustermanagers, onder ‘het cluster Strategie, Beleid en Regie (SB&amp;R).’ toegevoegd ‘het cluster De Connectie (DC)’, waarbij de leestekens worden aangepast naar aanleiding van de toevoeging; </text:p>
              </text:list-item>
              <text:list-item text:style-override="id1-3-2-2-1-4-4">
                <text:number>D.</text:number>
                <text:p text:style-name="al">In de Bijlage 'bevoegdheden' behorende bij het Algemeen Mandaat-, Volmacht- en Machtigingsbesluit gemeente Arnhem 2020, onderdeel ‘Algemeen’, onder nummer 8, wordt de zinsnede ‘en voor zover niet gemandateerd aan de directeur van de Connectie’ verwijderd;</text:p>
              </text:list-item>
            </text:list>
            <text:p text:style-name="al">
            <text:span text:style-name="nadrukondlijn">Geschillen en geschilbeslechting </text:span>
          </text:p>
            <text:list text:style-name="id1-3-2-2-1-6">
              <text:list-item text:style-override="id1-3-2-2-1-6-1">
                <text:number>E.</text:number>
                <text:p text:style-name="al">In de Bijlage 'bevoegdheden' behorende bij het Algemeen Mandaat-, Volmacht- en Machtigingsbesluit gemeente Arnhem 2020, onderdeel ‘Geschillen en geschilbeslechting’ wordt de volgende nieuwe bevoegdheid toegevoegd als nummer 8: </text:p>
                <text:list text:style-name="id1-3-2-2-1-6-1-3">
                  <text:list-item text:style-override="id1-3-2-2-1-6-1-3-1">
                    <text:number>a.</text:number>
                    <text:p text:style-name="al">Het voeren van verweer en de vertegenwoordiging van de gemeenteraad in een bezwaarprocedure en (administratief) beroepsprocedure, zoals bedoeld in het Mandaat-, volmacht- en machtigingsregeling gemeenteraad Arnhem en commissie werkgeverschap Arnhem 2025.</text:p>
                  </text:list-item>
                  <text:list-item text:style-override="id1-3-2-2-1-6-1-3-2">
                    <text:number>b.</text:number>
                    <text:p text:style-name="al">Het aanwijzen van gemachtigden voor het uitoefenen van de onder a genoemde bevoegdheden.</text:p>
                  </text:list-item>
                </text:list>
              </text:list-item>
            </text:list>
            <text:p text:style-name="al">
            <text:span text:style-name="nadrukondlijn">Privaatrechtelijke rechtshandelingen </text:span>
          </text:p>
            <text:list text:style-name="id1-3-2-2-1-8">
              <text:list-item text:style-override="id1-3-2-2-1-8-1">
                <text:number>F.</text:number>
                <text:p text:style-name="al">In de Bijlage 'bevoegdheden' behorende bij het Algemeen Mandaat-, Volmacht- en Machtigingsbesluit gemeente Arnhem 2020, onderdeel ‘Privaatrechtelijke rechtshandelingen’, wordt als nummer 5 de volgende bevoegdheid ingevoegd: ‘Het indienen van het verzoek tot instelling van een bewind zoals bedoeld in artikel 1:432 lid 2, tweede volzin van het Burgerlijk Wetboek.’;</text:p>
              </text:list-item>
            </text:list>
            <text:p text:style-name="al">
            <text:span text:style-name="nadrukondlijn">Personele bevoegdheden</text:span>
          </text:p>
            <text:list text:style-name="id1-3-2-2-1-10">
              <text:list-item text:style-override="id1-3-2-2-1-10-1">
                <text:number>G.</text:number>
                <text:p text:style-name="al">In de Bijlage 'bevoegdheden' behorende bij het Algemeen Mandaat-, Volmacht- en Machtigingsbesluit gemeente Arnhem 2020, onderdeel ‘Personele bevoegdheden’ wordt de volgende bevoegdheid als nummer 24 ingevoegd, waarbij de nummering van de daarop volgende bevoegdheden doorschuift: ‘Het aanwijzen van gevolmachtigden en/of het nemen van een besluit naar aanleiding van een advies van de Landelijke Klachtencommissie Ongewenst gedrag voor de decentrale overheid (LKOG).’; </text:p>
              </text:list-item>
            </text:list>
            <text:p text:style-name="al">
            <text:span text:style-name="nadrukondlijn">Belastingen</text:span>
          </text:p>
            <text:list text:style-name="id1-3-2-2-1-12">
              <text:list-item text:style-override="id1-3-2-2-1-12-1">
                <text:number>H.</text:number>
                <text:p text:style-name="al">In de Bijlage 'bevoegdheden' behorende bij het Algemeen Mandaat-, Volmacht- en Machtigingsbesluit gemeente Arnhem 2020, onderdeel ‘Specifieke bevoegdheden’, kopje ‘Belastingen’ wordt als nummer 2 de volgende bevoegdheid ingevoegd: ‘Het aangaan van een overeenkomst van opdracht met een deurwaarderskantoor ten behoeve van de inning en invordering van gemeentelijke belastingen.’;</text:p>
              </text:list-item>
              <text:list-item text:style-override="id1-3-2-2-1-12-2">
                <text:number>I.</text:number>
                <text:p text:style-name="al">In de Bijlage 'bevoegdheden' behorende bij het Algemeen Mandaat-, Volmacht- en Machtigingsbesluit gemeente Arnhem 2020, onderdeel ‘Specifieke bevoegdheden’, kopje ‘Belastingen’ wordt als nummer 3 de volgende bevoegdheid ingevoegd: ‘Het aanwijzen van medewerkers van voornoemd deurwaarderskantoor als belastingambtenaar zoals bedoeld in artikel 231 van de Gemeentewet.’;</text:p>
              </text:list-item>
            </text:list>
            <text:p text:style-name="al">
            <text:span text:style-name="nadrukondlijn">Wijken en Dienstverlening en Openbare ruimte</text:span>
          </text:p>
            <text:list text:style-name="id1-3-2-2-1-14">
              <text:list-item text:style-override="id1-3-2-2-1-14-1">
                <text:number>J.</text:number>
                <text:p text:style-name="al">In de Bijlage 'bevoegdheden' behorende bij het Algemeen Mandaat-, Volmacht- en Machtigingsbesluit gemeente Arnhem 2020, onderdeel ‘Specifieke bevoegdheden’, kopje ‘Wijken en Dienstverlening’ wordt de bevoegdheid genoemd onder nummer 19, verwijderd; </text:p>
              </text:list-item>
              <text:list-item text:style-override="id1-3-2-2-1-14-2">
                <text:number>K.</text:number>
                <text:p text:style-name="al">De bevoegdheid die onder J. van dit besluit is verwijderd, wordt aangepast zoals hierna weergegeven en ingevoegd in de Bijlage 'bevoegdheden' behorende bij het Algemeen Mandaat-, Volmacht- en Machtigingsbesluit gemeente Arnhem 2020, onderdeel ‘Specifieke bevoegdheden’, kopje ‘Openbare Ruimte’ als nummers 9 en 10: </text:p>
                <text:list text:style-name="id1-3-2-2-1-14-2-3">
                  <text:list-item text:style-override="id1-3-2-2-1-14-2-3-1">
                    <text:number>9.</text:number>
                    <text:p text:style-name="al">Het aangaan van een overeenkomst van opdracht met een deurwaarderskantoor ten behoeve van de inning en invordering van gemeentelijke belastingen in het kader van de door de Connectie in te vorderen belastingen.</text:p>
                  </text:list-item>
                  <text:list-item text:style-override="id1-3-2-2-1-14-2-3-2">
                    <text:number>10.</text:number>
                    <text:p text:style-name="al">Het aanwijzen van medewerkers van voornoemd deurwaarderskantoor als belastingambtenaar zoals bedoeld in artikel 231 van de Gemeentewet.; </text:p>
                  </text:list-item>
                </text:list>
              </text:list-item>
            </text:list>
            <text:p text:style-name="al">
            <text:span text:style-name="nadrukondlijn">Concerncontroller</text:span>
          </text:p>
            <text:list text:style-name="id1-3-2-2-1-16">
              <text:list-item text:style-override="id1-3-2-2-1-16-1">
                <text:number>L.</text:number>
                <text:p text:style-name="al">In de Bijlage 'bevoegdheden' behorende bij het Algemeen Mandaat-, Volmacht- en Machtigingsbesluit gemeente Arnhem 2020, onderdeel ‘Specifieke bevoegdheden’, kopje ‘Concerncontroller’, onder nummer 1, wordt de zinsnede ‘Verordening financieel beleid en beheer gemeente Arnhem’ vervangen door ‘Financiële verordening gemeente Arnhem’; </text:p>
              </text:list-item>
            </text:list>
            <text:p text:style-name="al">
            <text:span text:style-name="nadrukondlijn">De Connectie</text:span>
          </text:p>
            <text:list text:style-name="id1-3-2-2-1-18">
              <text:list-item text:style-override="id1-3-2-2-1-18-1">
                <text:number>M.</text:number>
                <text:p text:style-name="al">In de Bijlage 'bevoegdheden' behorende bij het Algemeen Mandaat-, Volmacht- en Machtigingsbesluit gemeente Arnhem 2020, onderdeel ‘Specifieke bevoegdheden’, wordt de hieronder staande tabel ingevoegd: </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De Connecti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verrichten van betalingen ten laste van de bankrekeningen van de gemeente uit hoofde van de financiële administra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doen van aangifte BTW, BTW-compensatiefonds en loonheffin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in opdracht van de treasurer aantrekken van financieringsmiddel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in ontvangst nemen en openen van aan het bestuur van de bedrijfsvoeringsorganisatie Connectie gerichte post/mails en het aantekenen van de datum in ontvangst op ingekomen pos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treedt in werking op de dag na de bekendmaking.</text:p>
              </text:list-item>
              <text:list-item text:style-override="id1-3-2-2-2-3">
                <text:number>2.</text:number>
                <text:p text:style-name="al">Het volgende besluit wordt ingetrokken: Mandaat-, Volmacht- en Machtigingsbesluit De Connectie.</text:p>
              </text:list-item>
              <text:list-item text:style-override="id1-3-2-2-2-4">
                <text:number>3.</text:number>
                <text:p text:style-name="al">Dit besluit wordt aangehaald als: Achtste Wijzigingsbesluit Mandaat-, Volmacht- en Machtigingsbesluit gemeente Arnhem 2020.</text:p>
              </text:list-item>
            </text:list>
          </text:section>
        </text:section>
        <text:section text:name="regeling-sluiting_id1-3-2-3" text:style-name="regeling-sluiting">
          <text:section text:name="ondertekening_id1-3-2-3-1">
            <text:p><text:span text:style-name="functie">Aldus vastgesteld in de collegevergadering van 16 december 2025. </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60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DC.source">Gemeentewet]|[1.0:c:BWBR0005416&amp;g=2025-02-12</meta:user-defined>
    <meta:user-defined meta:name="DC.source">Algemene wet bestuursrecht]|[1.0:c:BWBR0005537&amp;g=2025-07-01</meta:user-defined>
    <meta:user-defined meta:name="OVERHEIDop.referentienummer">4866385</meta:user-defined>
    <meta:user-defined meta:name="DCTERMS.alternative">Algemeen mandaat-, volmacht- en machtigingsbesluit gemeente Arnhem 2020</meta:user-defined>
    <dc:language>nl</dc:language>
    <meta:user-defined meta:name="OVERHEIDop.locatietype/OVERHEIDop.gebiedsmarkering">Gemeente</meta:user-defined>
    <meta:user-defined meta:name="DC.title">Algemeen mandaat-, volmacht- en machtigingsbesluit gemeente Arnhem 2020</meta:user-defined>
    <meta:user-defined meta:name="DCTERMS.W3CDTF/DCTERMS.available">2025-12-31</meta:user-defined>
    <meta:user-defined meta:name="DCTERMS.W3CDTF/OVERHEIDop.jaargang">2025</meta:user-defined>
    <meta:user-defined meta:name="OVERHEIDop.publicationIssue">566076</meta:user-defined>
    <meta:user-defined meta:name="OVERHEIDop.betreftRegeling">CVDR630418_9</meta:user-defined>
    <meta:user-defined meta:name="OVERHEIDop.GmbID/DC.identifier">gmb-2025-566076</meta:user-defined>
    <meta:user-defined meta:name="xs:date/OVERHEIDop.startdatum">2026-01-01</meta:user-defined>
    <meta:user-defined meta:name="OVERHEIDop.versieInformatie"/>
  </office:meta>
</office:document-meta>
</file>