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39*"/>
    </style:style>
    <style:style style:family="table-column" style:parent-style-name="colspec" style:name="id1-3-2-2-1-2-1-2">
      <style:table-column-properties style:rel-column-width="14*"/>
    </style:style>
    <style:style style:family="table-column" style:parent-style-name="colspec" style:name="id1-3-2-2-1-2-1-3">
      <style:table-column-properties style:rel-column-width="14*"/>
    </style:style>
    <style:style style:family="table-column" style:parent-style-name="colspec" style:name="id1-3-2-2-1-2-1-4">
      <style:table-column-properties style:rel-column-width="22*"/>
    </style:style>
  </office:automatic-styles>
  <office:body>
    <office:text>
      <text:p text:style-name="new_page_staatscourant"/>
      <text:p text:style-name="single-kop-titel">Subsidieplafonds 2026 bestaande subsidieregelingen en Subsidieplafonds 2027 twee deelregelingen (1b en 3) Producties, Evenementen en Festiv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De gemeente Arnhem diverse subsidieregelingen kent, waarin is bepaald dat jaarlijks een subsidieplafond wordt vastgesteld; </text:p>
              </text:list-item>
              <text:list-item text:style-override="id1-3-2-1-1-4-2">
                <text:number>•</text:number>
                <text:p text:style-name="al">De subsidieplafonds van de bestaande subsidieregelingen voor het jaar 2026 en voor twee deelregelingen (1b en 3) Producties, Evenementen en Festivals ook voor 2027, vastgesteld dienen te worden;</text:p>
              </text:list-item>
              <text:list-item text:style-override="id1-3-2-1-1-4-3">
                <text:number>•</text:number>
                <text:p text:style-name="al">De twee deelregelingen (1b en 3) Producties, Evenementen en Festivals voor 2027 onder voorbehoud vaststelling begroting 2027 vastgesteld dienen te worden.</text:p>
              </text:list-item>
            </text:list>
            <text:p text:style-name="al">Gelet op de Algemene wet bestuursrecht en de Algemene subsidieverordening Arnhem 2016; </text:p>
            <text:p text:style-name="al"/>
            <text:p text:style-name="al">BESLUIT:</text:p>
            <text:p text:style-name="al">Vast te stellen de Subsidieplafonds 2026 bestaande subsidieregelingen en Subsidieplafonds 2027 twee deelregelingen (1b en 3) Producties, Evenementen en Festivals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202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Opmerk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KUNST, CULTUUR EN EVENEMENT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ateurkunstregeling</text:p>
                  </table:table-cell>
                  <table:table-cell table:style-name="cell_frame_all" table:number-rows-spanned="1" table:number-columns-spanned="1">
                    <text:p text:style-name="table_al">€ 186.831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a, publieksevenementen klein</text:p>
                  </table:table-cell>
                  <table:table-cell table:style-name="cell_frame_all" table:number-rows-spanned="1" table:number-columns-spanned="1">
                    <text:p text:style-name="table_al">€ 112.14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1b, publieksevenementen groot</text:p>
                  </table:table-cell>
                  <table:table-cell table:style-name="cell_frame_all" table:number-rows-spanned="1" table:number-columns-spanned="1">
                    <text:p text:style-name="table_al">€ 210.500</text:p>
                  </table:table-cell>
                  <table:table-cell table:style-name="cell_frame_all" table:number-rows-spanned="1" table:number-columns-spanned="1">
                    <text:p text:style-name="table_al">€ 220.000</text:p>
                  </table:table-cell>
                  <table:table-cell table:style-name="cell_frame_all" table:number-rows-spanned="1" table:number-columns-spanned="1">
                    <text:p text:style-name="table_al"> Voor 2027 onder begrotingsvoorbehou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2, culturele projecten</text:p>
                  </table:table-cell>
                  <table:table-cell table:style-name="cell_frame_all" table:number-rows-spanned="1" table:number-columns-spanned="1">
                    <text:p text:style-name="table_al">€ 422.555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s, Evenementen en Festivals / deelregeling 3, artistieke projecten</text:p>
                  </table:table-cell>
                  <table:table-cell table:style-name="cell_frame_all" table:number-rows-spanned="1" table:number-columns-spanned="1">
                    <text:p text:style-name="table_al">€ 890.000</text:p>
                  </table:table-cell>
                  <table:table-cell table:style-name="cell_frame_all" table:number-rows-spanned="1" table:number-columns-spanned="1">
                    <text:p text:style-name="table_al">€ 1.058.690</text:p>
                  </table:table-cell>
                  <table:table-cell table:style-name="cell_frame_all" table:number-rows-spanned="1" table:number-columns-spanned="1">
                    <text:p text:style-name="table_al"> Voor 2027 onder begrotingsvoorbehoud. Plafond 2027 is inclusief extra middelen </text:p>
                    <text:p text:style-name="table_al">€ 150.000 Fair Practise Cod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ductie en Presentatie Amateurkunst</text:p>
                  </table:table-cell>
                  <table:table-cell table:style-name="cell_frame_all" table:number-rows-spanned="1" table:number-columns-spanned="1">
                    <text:p text:style-name="table_al">€ 63.22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ONDERWIJS EN T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n Formele Educatie regio Midden-Gelderland</text:p>
                  </table:table-cell>
                  <table:table-cell table:style-name="cell_frame_all" table:number-rows-spanned="1" table:number-columns-spanned="1">
                    <text:p text:style-name="table_al">€ 461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imuleringsregeling inzet conciërges basisscholen</text:p>
                  </table:table-cell>
                  <table:table-cell table:style-name="cell_frame_all" table:number-rows-spanned="1" table:number-columns-spanned="1">
                    <text:p text:style-name="table_al">€ 446.97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SPORT EN VRIJE TIJD 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outing Arnhem</text:p>
                  </table:table-cell>
                  <table:table-cell table:style-name="cell_frame_all" table:number-rows-spanned="1" table:number-columns-spanned="1">
                    <text:p text:style-name="table_al">€ 30.359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port</text:p>
                  </table:table-cell>
                  <table:table-cell table:style-name="cell_frame_all" table:number-rows-spanned="1" table:number-columns-spanned="1">
                    <text:p text:style-name="table_al">€ 66.332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WIJKEN, MENS &amp; MAATSCHAPPIJ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initiatieven</text:p>
                  </table:table-cell>
                  <table:table-cell table:style-name="cell_frame_all" table:number-rows-spanned="1" table:number-columns-spanned="1">
                    <text:p text:style-name="table_al">€ 808.5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Totaal voor alle TLO’s, zie volgende tabel voor nadere verdel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mswijziging en wijziging geslachtsregistratie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Regeling wordt herzien waarbij plafond apart wordt vastgest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urgerkracht Sociaal Domein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Regeling wordt herzien waarbij plafond apart wordt vastgestel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ED Arnhem</text:p>
                  </table:table-cell>
                  <table:table-cell table:style-name="cell_frame_all" table:number-rows-spanned="1" table:number-columns-spanned="1">
                    <text:p text:style-name="table_al">€ 25.0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aamswijziging slavernijverleden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Regeling wordt herzien waarbij plafond apart wordt vastgesteld 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Milieu en Duurzaamhei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projecten, onderdeel A, Ondersteunen particuliere woningbezitters en huurders bij verduurzamen woning.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urzame projecten, onderdeel B, </text:p>
                    <text:p text:style-name="table_al">Aanpak om bepaalde doelgroepen te betrekken bij de energietransitie en aan te zetten tot energiebesparing.</text:p>
                  </table:table-cell>
                  <table:table-cell table:style-name="cell_frame_all" table:number-rows-spanned="1" table:number-columns-spanned="1">
                    <text:p text:style-name="table_al">€ 50.000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Subsidieplafond Wijkinitiatieven 2026 per TLO</text:span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 Leefomgeving (TLO)</text:p>
                  </table:table-cell>
                  <table:table-cell table:style-name="cell_frame_all" table:number-rows-spanned="1" table:number-columns-spanned="1">
                    <text:p text:style-name="table_al">Totaal subsidie-plafond wijk-initiatieven per TLO</text:p>
                  </table:table-cell>
                  <table:table-cell table:style-name="cell_frame_all" table:number-rows-spanned="1" table:number-columns-spanned="1">
                    <text:p text:style-name="table_al">Waarvan bestemd voor wijkinitiatieven m.b.t. kansrijk opgroeien</text:p>
                  </table:table-cell>
                  <table:table-cell table:style-name="cell_frame_all" table:number-rows-spanned="1" table:number-columns-spanned="1">
                    <text:p text:style-name="table_al">Waarvan bestemd voor overige wijkinitiatieven per T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West</text:p>
                  </table:table-cell>
                  <table:table-cell table:style-name="cell_frame_all" table:number-rows-spanned="1" table:number-columns-spanned="1">
                    <text:p text:style-name="table_al">€ 80.000</text:p>
                  </table:table-cell>
                  <table:table-cell table:style-name="cell_frame_all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€ 673.500</text:p>
                  </table:table-cell>
                  <table:table-cell table:style-name="cell_frame_all" table:number-rows-spanned="1" table:number-columns-spanned="1">
                    <text:p text:style-name="table_al">€ 55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-Oost</text:p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SA</text:p>
                  </table:table-cell>
                  <table:table-cell table:style-name="cell_frame_all" table:number-rows-spanned="1" table:number-columns-spanned="1">
                    <text:p text:style-name="table_al">€ 40.0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esikhaaf</text:p>
                  </table:table-cell>
                  <table:table-cell table:style-name="cell_frame_all" table:number-rows-spanned="1" table:number-columns-spanned="1">
                    <text:p text:style-name="table_al">€ 60.0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Laar/Elden</text:p>
                  </table:table-cell>
                  <table:table-cell table:style-name="cell_frame_all" table:number-rows-spanned="1" table:number-columns-spanned="1">
                    <text:p text:style-name="table_al">€ 176.0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uytgraaf / Elderveld</text:p>
                  </table:table-cell>
                  <table:table-cell table:style-name="cell_frame_all" table:number-rows-spanned="1" table:number-columns-spanned="1">
                    <text:p text:style-name="table_al">€ 175.0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1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lburgen</text:p>
                  </table:table-cell>
                  <table:table-cell table:style-name="cell_frame_all" table:number-rows-spanned="1" table:number-columns-spanned="1">
                    <text:p text:style-name="table_al">€ 150.0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KV</text:p>
                  </table:table-cell>
                  <table:table-cell table:style-name="cell_frame_all" table:number-rows-spanned="1" table:number-columns-spanned="1">
                    <text:p text:style-name="table_al">€ 127.50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20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808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673.50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135.000</text:span>
                    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60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0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lgemene subsidieverordening Arnhem 2016]|[https://lokaleregelgeving.overheid.nl/CVDR419457/2</meta:user-defined>
    <meta:user-defined meta:name="OVERHEIDop.referentienummer">4838744</meta:user-defined>
    <dc:language>nl</dc:language>
    <meta:user-defined meta:name="OVERHEIDop.locatietype/OVERHEIDop.gebiedsmarkering">Gemeente</meta:user-defined>
    <meta:user-defined meta:name="DC.title">Subsidieplafonds 2026 bestaande subsidieregelingen en Subsidieplafonds 2027 twee deelregelingen (1b en 3) Producties, Evenementen en Festival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072</meta:user-defined>
    <meta:user-defined meta:name="OVERHEIDop.GmbID/DC.identifier">gmb-2025-566072</meta:user-defined>
    <meta:user-defined meta:name="OVERHEIDop.versieInformatie"/>
  </office:meta>
</office:document-meta>
</file>