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 SHPV</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aastricht,</text:span>
          </text:p>
            <text:p text:style-name="al"/>
            <text:p text:style-name="al">gelet op artikel 10:12 van de Algemene wet bestuursrecht en artikel 149 Wegenverkeerswet 1994,</text:p>
            <text:p text:style-name="al"/>
            <text:p text:style-name="al">
            <text:span text:style-name="nadrukvet">overwegende dat:</text:span>
          </text:p>
            <text:list text:style-name="id1-3-2-1-1-6">
              <text:list-item text:style-override="id1-3-2-1-1-6-1">
                <text:number>•</text:number>
                <text:p text:style-name="al">het college van burgemeester en wethouders van de gemeente Maastricht een zero-emissiezone heeft ingesteld bij verkeerbesluit “Definitief besluit nul-emissiezone stadslogistiek” met kenmerk Ruimte / Mobiliteit / 2024-649452, zoals vastgesteld op 23 april 2024, gepubliceerd in Gemeenteblad op 3 mei 2024, nr. 198332 en zoals gewijzigd bij verkeersbesluit ‘Maastricht - Aanpassing nul-emissiezone - Centrum’ vastgesteld en gepubliceerd op 28 november 2025, Gemeenteblad 2025, nr. 518863;</text:p>
              </text:list-item>
              <text:list-item text:style-override="id1-3-2-1-1-6-2">
                <text:number>•</text:number>
                <text:p text:style-name="al">het college het bevoegd gezag is tot het voeren van beleid ten aanzien van welke voertuigen die niet aan de toegangseisen voldoen toegang hebben tot die zero-emissiezone en daarvan ontheven worden;</text:p>
              </text:list-item>
              <text:list-item text:style-override="id1-3-2-1-1-6-3">
                <text:number>•</text:number>
                <text:p text:style-name="al">voorrangsvoertuigen die vallen onder artikel 29 en 91 van het Reglement verkeersregels en verkeersregels 1990 en het Besluit rijonderricht in het besturen van een voorrangsvoertuig toegang hebben tot de zero-emissiezone van de gemeente, voor zover deze niet al vallen onder een wettelijke vrijstelling, - regeling of door een hogere overheid ontheven of vrijgesteld zijn, bijvoorbeeld op basis van artikel 147 Wegenverkeerswet, apart geregistreerd moeten worden; </text:p>
              </text:list-item>
              <text:list-item text:style-override="id1-3-2-1-1-6-4">
                <text:number>•</text:number>
                <text:p text:style-name="al">registratie van de kentekens van deze voertuigen in het Nationaal Parkeer Register (NPR) noodzakelijk is voor de uitvoering en handhaving van het verkeersbeleid en om onnodige boetes te voorkomen;</text:p>
              </text:list-item>
              <text:list-item text:style-override="id1-3-2-1-1-6-5">
                <text:number>•</text:number>
                <text:p text:style-name="al">de Stichting Handhaving Parkeren en Verblijfsrechten (SHPV) beschikt over de technische en organisatorische middelen om deze registratie uit te vo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SHPV te machtigen om namens de gemeente Maastricht kentekens van voorrangsvoertuigen op te nemen en te beheren in het NPR;</text:p>
              </text:list-item>
              <text:list-item text:style-override="id1-3-2-2-1-3">
                <text:number>2.</text:number>
                <text:p text:style-name="al">dat deze machtiging uitsluitend betrekking heeft op het uitvoeren van feitelijke handelingen ten behoeve van registratie in het NPR, en zich niet uitstrekt tot het nemen van besluiten inzake toelating, ontheffing of vrijstelling; </text:p>
              </text:list-item>
              <text:list-item text:style-override="id1-3-2-2-1-4">
                <text:number>3.</text:number>
                <text:p text:style-name="al">dat de SHPV handelt bij de uitvoering van deze werkzaamheden overeenkomstig de met de gemeente gesloten dienstverleningsovereenkomst en de geldende privacy- en beveiligingsvoorschriften;</text:p>
              </text:list-item>
              <text:list-item text:style-override="id1-3-2-2-1-5">
                <text:number>4.</text:number>
                <text:p text:style-name="al">dat deze machtiging in werking treedt op 16 december 2025.</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6 december 2025</text:span></text:p>
          </text:section>
          <text:section text:name="ondertekening_id1-3-2-3-2">
            <text:p><text:span text:style-name="functie"/></text:p>
            <text:p><text:span text:style-name="functie">De Secretaris Wnd</text:span></text:p>
            <text:p><text:span text:style-name="functie">K. Leonard</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0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10:12 van de Algemene wet bestuursrecht]|[1.0:c:BWBR0005537&amp;artikel=10%3A12&amp;g=2025-11-21</meta:user-defined>
    <meta:user-defined meta:name="DC.source">artikel 149 van de Wegenverkeerswet 1994]|[1.0:c:BWBR0006622&amp;artikel=149&amp;g=2025-01-01</meta:user-defined>
    <meta:user-defined meta:name="DCTERMS.alternative">Machtiging SHPV</meta:user-defined>
    <dc:language>nl</dc:language>
    <meta:user-defined meta:name="OVERHEIDop.locatietype/OVERHEIDop.gebiedsmarkering">Gemeente</meta:user-defined>
    <meta:user-defined meta:name="DC.title">Machtiging SHPV</meta:user-defined>
    <meta:user-defined meta:name="DCTERMS.W3CDTF/DCTERMS.available">2025-12-29</meta:user-defined>
    <meta:user-defined meta:name="DCTERMS.W3CDTF/OVERHEIDop.jaargang">2025</meta:user-defined>
    <meta:user-defined meta:name="OVERHEIDop.publicationIssue">566066</meta:user-defined>
    <meta:user-defined meta:name="OVERHEIDop.betreftRegeling">CVDR753316_1</meta:user-defined>
    <meta:user-defined meta:name="OVERHEIDop.GmbID/DC.identifier">gmb-2025-566066</meta:user-defined>
    <meta:user-defined meta:name="xs:date/OVERHEIDop.startdatum">2025-12-30</meta:user-defined>
    <meta:user-defined meta:name="OVERHEIDop.versieInformatie"/>
  </office:meta>
</office:document-meta>
</file>