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Maastricht 2026</text:p>
      <text:section text:name="regeling_id1-3-2" text:style-name="regeling">
        <text:section text:name="aanhef_id1-3-2-1" text:style-name="aanhef">
          <text:section text:name="preambule_id1-3-2-1-1" text:style-name="preambule">
            <text:p text:style-name="al">
            <text:span text:style-name="nadrukcur">Besluit van het college van burgemeester en wethouders van de gemeente Maastricht d.d. 16 december 2025, registratienummer 2025.04460, houdende regels over de verlening van mandaat en machtiging aan de Dienst Wegverkeer inzake </text:span>
            <text:span text:style-name="nadrukcur">ontheffingverlening</text:span>
            <text:span text:style-name="nadrukcur"> in het kader van het ‘Definitief besluit nul-emissiezone stadslogistiek’ (Besluit mandaat en machtiging voor ontheffingen nul-emissiezone ‘Definitief besluit nul-emissiezone stadslogistiek 2026’) </text:span>
          </text:p>
            <text:p text:style-name="al"/>
            <text:p text:style-name="al">Het college van burgemeester en wethouders van de gemeente Maastricht, </text:p>
            <text:p text:style-name="al"/>
            <text:p text:style-name="al">Gelet op:</text:p>
            <text:list text:style-name="id1-3-2-1-1-6">
              <text:list-item text:style-override="id1-3-2-1-1-6-1">
                <text:number>-</text:number>
                <text:p text:style-name="al">Artikel 149 eerste lid, onder d van de Wegenverkeerswet 1994 en artikel 87 van het Reglement Verkeersregels en Verkeerstekens 1990;</text:p>
              </text:list-item>
              <text:list-item text:style-override="id1-3-2-1-1-6-2">
                <text:number>-</text:number>
                <text:p text:style-name="al">de artikelen 10:3, 10:4, eerste lid, 10:5, 10:6, eerste lid, 10:9 en 10:11 van de Algemene wet bestuursrecht;</text:p>
              </text:list-item>
              <text:list-item text:style-override="id1-3-2-1-1-6-3">
                <text:number>-</text:number>
                <text:p text:style-name="al">het besluit ‘Maastricht - Aanpassing nul-emissiezone - Centrum’ zoals dat is vastgesteld bij besluit van 28-11-2025 gepubliceerd op 28-11-2025, Gemeenteblad 2025, nr. 518863;</text:p>
              </text:list-item>
              <text:list-item text:style-override="id1-3-2-1-1-6-4">
                <text:number>-</text:number>
                <text:p text:style-name="al">het ‘Ontheffingenbeleid ZES Maastricht 2026’ zoals dat is vastgesteld bij besluit van 11-11-2025 gepubliceerd op 20-11-2025, Gemeenteblad 2025, nr. 501853.</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ZES Maastricht 2026’ van het college van burgemeester en wethouders van de gemeente Maastricht, zoals vastgesteld d.d. 11-11-2025, gepubliceerd in het Gemeenteblad op 20-11-2025, nr. 2025.501853;</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het besluit ‘Maastricht - Aanpassing nul-emissiezone - Centrum’ zoals dat is vastgesteld bij besluit van 28-11-2025 gepubliceerd op 28-11-2025, Gemeenteblad 2025, nr. 518863.</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paragrafen 1 (Langdurige ontheffingen) en 2 (Dagontheffingen)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paragraaf 3 (Gemeentespecifieke ontheffingen)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ng voor ontheffingen nul-emissiezone Verkeersbesluit gemeente Maastricht’ wordt ingetrokken per 31 december 2025. </text:p>
              </text:list-item>
              <text:list-item text:style-override="id1-3-2-2-4-3">
                <text:number>2.</text:number>
                <text:p text:style-name="al">Het ‘Mandaatbesluit ontheffingen ‘Definitief besluit nul-emissiezone stadslogistiek’ Maastricht’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Verkeersbesluit gemeente Maastricht 2026’. </text:p>
          </text:section>
        </text:section>
        <text:section text:name="regeling-sluiting_id1-3-2-3" text:style-name="regeling-sluiting">
          <text:section text:name="ondertekening_id1-3-2-3-1">
            <text:p><text:span text:style-name="functie">Aldus besloten door het College van Burgemeester en Wethouders van Maastricht d.d. 16 december 2025</text:span></text:p>
          </text:section>
          <text:section text:name="ondertekening_id1-3-2-3-2">
            <text:p><text:span text:style-name="functie"/></text:p>
            <text:p><text:span text:style-name="functie">De Secretaris Wnd</text:span></text:p>
            <text:p><text:span text:style-name="functie">K. Leonard</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TERMS.alternative">Besluit mandaat en machtiging voor ontheffingen nul-emissiezone Verkeersbesluit gemeente Maastricht 2026</meta:user-defined>
    <dc:language>nl</dc:language>
    <meta:user-defined meta:name="OVERHEIDop.locatietype/OVERHEIDop.gebiedsmarkering">Gemeente</meta:user-defined>
    <meta:user-defined meta:name="DC.title">Besluit mandaat en machtiging voor ontheffingen nul-emissiezone Verkeersbesluit gemeente Maastricht 2026</meta:user-defined>
    <meta:user-defined meta:name="DCTERMS.W3CDTF/DCTERMS.available">2025-12-29</meta:user-defined>
    <meta:user-defined meta:name="DCTERMS.W3CDTF/OVERHEIDop.jaargang">2025</meta:user-defined>
    <meta:user-defined meta:name="OVERHEIDop.publicationIssue">566065</meta:user-defined>
    <meta:user-defined meta:name="OVERHEIDop.betreftRegeling">CVDR753315_1</meta:user-defined>
    <meta:user-defined meta:name="OVERHEIDop.GmbID/DC.identifier">gmb-2025-566065</meta:user-defined>
    <meta:user-defined meta:name="xs:date/OVERHEIDop.startdatum">2025-12-30</meta:user-defined>
    <meta:user-defined meta:name="OVERHEIDop.versieInformatie"/>
  </office:meta>
</office:document-meta>
</file>