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Hattem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Hattem, ieder voor zover zijn bevoegdheid betreft,</text:p>
            <text:p text:style-name="al"/>
            <text:p text:style-name="al">gelet op artikel 2:13, tweede lid van de Algemene wet bestuursrecht jo. Delegatiebesluit Aanwijzen elektronische kanalen publieke dienstverlening gemeente Hattem van 15 december 2025, </text:p>
            <text:p text:style-name="al"/>
            <text:p text:style-name="al">besluiten vast te stellen het:</text:p>
            <text:p text:style-name="al"/>
            <text:p text:style-name="al">
            <text:span text:style-name="nadrukvet">Aanwijzingsbesluit elektronische kanalen publieke dienstverlening Hatt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Hattem staa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 per onderwerp</text:p>
            <text:p text:style-name="al">Voor berichten die de verzender uit eigen beweging indient, wordt voor elk van de hierna vermelde onderwerpen het daarvoor toegewezen kanaal beschreven. Elk toegewezen kanaal heeft slechts betrekking op de daarbij genoemde onderwerpen. Bij de benaming van de onderwerpen is er aansluiting gezocht bij de Uniforme productnamen. Indien er meerdere producten onder dezelfde benaming vallen, dan zijn de verschillende producten tussen haakjes expliciet benoemd. Alle diensten zijn te bereiken via de website van de gemeente.</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akveld/Onderwerp/Uniforme productnaam</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Algemeen bestuur</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gen subsidie (minderhedensubsidie, museumsubsidie,</text:p>
                    <text:p text:style-name="table_al">Toerismesubsidie, Welzijnswerksubsidie, woningen samenvoegsubsidie, woonconsumentenorganisatie subsidie,</text:p>
                    <text:p text:style-name="table_al">amateurkunstsubsidie, beeldende kunstsubsidie, buurtsubsidie,</text:p>
                    <text:p text:style-name="table_al">cultuursubsidie, economische ontwikkelingssubsidie,</text:p>
                    <text:p text:style-name="table_al">funderingsherstelsubsidie, jeugdsportsubsidie, kleine landschapselementensubsidie, kunstzinnige vormingsubsidie,</text:p>
                    <text:p text:style-name="table_al">lokale omroepsubsidie, maatschappelijke dienstverleningsubsidie, maatschappelijke zorgsubsidie,</text:p>
                    <text:p text:style-name="table_al">natuur- en landschapsbeheer subsidiestelsel, onderwijssubsidie,</text:p>
                    <text:p text:style-name="table_al">podiumkunstensubsidie, schoolzwemmensubsidie,</text:p>
                    <text:p text:style-name="table_al">sociaal-cultureel werksubsidie, sportactiviteitensubsidie, startend ondernemerschapsubsidie, toegankelijkheidssubsidie,</text:p>
                    <text:p text:style-name="table_al">volwasseneneducatiesubsidie, woonsubsidie ouderen)</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astingaanslag bezwaar, belastingkwijtscheld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P adresonderzoek, adoptie-uitschrijving, wijzigingsverzoek, geheimhoudingsverzoek, verhuismelding, geboorteaangifte, huwelijksaangifte, achternaamwijzig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P briefadres, rijbewijs aanvragen, rijbewijs ophale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
                      <text:span text:style-name="nadrukvet">Inkomen Hattem </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e. </text:span>
                    </text:p>
                  </table:table-cell>
                  <table:table-cell table:style-name="cell_frame_all" table:number-rows-spanned="1" table:number-columns-spanned="1">
                    <text:p text:style-name="table_al">
                      <text:span text:style-name="nadrukvet">Jeugd </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medische indicatie kinderopvang tegemoetkoming, kinderopvangtoeslag tegemoetkom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f. </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ww.hulpwijzer.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pontheffing, exploitatievergunning</text:p>
                  </table:table-cell>
                  <table:table-cell table:style-name="cell_frame_all" table:number-rows-spanned="1" table:number-columns-spanned="1">
                    <text:p text:style-name="table_al">
                      <text:a xlink:href="mailto:gemeente@hattem.nl" xlink:type="simple">gemeente@hattem.nl</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vergunning, zwakalcoholhoudende-drankverkoop</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amelvergunning: aanwijzing inzamelaar, klein kansspelvergunning, kansspelautomaatvergunning, reclamemateriaalverspreiding ontheffing, standplaatsvergunning, terrasvergunning, winkeltijdenontheffing, collectevergunning, evenementenvergunning, verkeersregelaa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Ruimtelijke ordening en volkshuisvesting</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Omgevingsvergunning (uitweg, verken uw idee, reclame)</text:p>
                    <text:p text:style-name="table_al">Aanvraag Omgevingsvergunning omgevingsplanactiviteit (reclame, terras, uitwe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Omgevingsvergunning omgevingsplanactiviteit kappen</text:p>
                  </table:table-cell>
                  <table:table-cell table:style-name="cell_frame_all" table:number-rows-spanned="1" table:number-columns-spanned="1">
                    <text:p text:style-name="table_al">
                      <text:a xlink:href="mailto:gemeente@hattem.nl" xlink:type="simple">gemeente@hattem.nl</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Sociale voorzieningen en maatschappelijke dienstverlening</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bijzonderebijstandsuitkering, gehandicaptenparkeerkaart, gehandicaptenparkeerkaart, bestuurder, gehandicaptenparkeerkaart instellingen, gehandicaptenparkeerkaart passagier, individuele inkomenstoeslag, individuele studietoeslag.</text:p>
                  </table:table-cell>
                  <table:table-cell table:style-name="cell_frame_all" table:number-rows-spanned="1" table:number-columns-spanned="1">
                    <text:p text:style-name="table_al">E-formuli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ww.hulpwijzer.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huishoudelijke hulp, thuiszorg, rolstoel en scootmobiel, individuele studietoeslag, regiotaxi</text:p>
                    <text:p text:style-name="table_al">reisservice van valys, hulpmiddel voor traplopen, woningaanpassing, wmo-voorziening, tillift</text:p>
                    <text:p text:style-name="table_al">persoonsgebonden budget, maaltijdservice, auto-aanpassing, hoorhulpmiddel, loophulpmiddel, meubelaanpassing, personenalarmering, persoonsgebonden budget wmo, dagbesteding ouderen, dagverzorging ouderen, logeerhuis.</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ww.iparticipatie.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ioaw-uitkering, bijstand. </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Verkeer, vervoer en waterstaat</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gehanddicaptenparkeerplaats, gehandicaptenparkeerplaats op kenteken.</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Volksgezondheid en milieu</text:span>
                    </text:p>
                  </table:table-cell>
                  <table:table-cell table:style-name="cell_frame_all" table:number-rows-spanned="1" table:number-columns-spanned="1">
                    <text:p text:style-name="table_al">
                      <text:span text:style-name="nadrukvet">www.hattem.n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collectieve en incidentele festiviteiten, geluidsontheffing, rioolaansluitingsvergunning</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verlof tot begraven, ontleding stoffelijk overschot toestemming, herbegraven of alsnog cremeren.</text:p>
                  </table:table-cell>
                  <table:table-cell table:style-name="cell_frame_all" table:number-rows-spanned="1" table:number-columns-spanned="1">
                    <text:p text:style-name="table_al">Online afspraak mak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bezwaarschriften, klachten en Woo-verzoeken</text:p>
            <text:list text:style-name="id1-3-2-2-4-2">
              <text:list-item text:style-override="id1-3-2-2-4-2">
                <text:number>1.</text:number>
                <text:p text:style-name="al">In afwijking van artikel 2, wordt voor het indienen van bezwaarschriften een webformulier op <text:a xlink:href="http://www.hattem.nl/" xlink:type="simple"><text:span text:style-name="nadrukondlijn">www.hattem.nl</text:span></text:a> als kanaal aangewezen.</text:p>
              </text:list-item>
              <text:list-item text:style-override="id1-3-2-2-4-3">
                <text:number>2.</text:number>
                <text:p text:style-name="al">In afwijking van artikel 2, wordt voor het indienen van klachten in de zin van artikel 9:1, van de Algemene wet bestuursrecht een webformulier op <text:a xlink:href="http://www.hattem.nl/" xlink:type="simple"><text:span text:style-name="nadrukondlijn">www.hattem.nl</text:span></text:a> als kanaal aangewezen.</text:p>
              </text:list-item>
              <text:list-item text:style-override="id1-3-2-2-4-4">
                <text:number>3.</text:number>
                <text:p text:style-name="al">In afwijking van artikel 2, wordt voor het indienen van een Woo-verzoek een webformulier op <text:a xlink:href="http://www.hattem.nl/" xlink:type="simple"><text:span text:style-name="nadrukondlijn">www.hattem.nl</text:span></text:a> als kanaal aangewezen. </text:p>
              </text:list-item>
            </text:list>
          </text:section>
          <text:section text:name="artikel_id1-3-2-2-5" text:style-name="artikel">
            <text:p text:style-name="artikel_kop_titel"><text:span text:style-name="artikel_kop_label">Artikel</text:span> <text:span text:style-name="artikel_kop_nr">5</text:span> Kanaal Omgevingswet</text:p>
            <text:p text:style-name="al">In afwijking van artikel 2, wordt voor berichten die daartoe bij of krachtens de Omgevingswet zijn aan- 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Kanaal Dienstenwet</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1 dag na de dag van de bekendmaking van dit beslui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Hattem 2026’.</text:p>
            <text:p text:style-name="al"/>
          </text:section>
        </text:section>
        <text:section text:name="regeling-sluiting_id1-3-2-3" text:style-name="regeling-sluiting">
          <text:section text:name="ondertekening_id1-3-2-3-1">
            <text:p><text:span text:style-name="functie">Aldus vastgesteld op 16 december 2025,</text:span></text:p>
            <text:p><text:span text:style-name="functie">De burgemeester,</text:span></text:p>
          </text:section>
          <text:section text:name="ondertekening_id1-3-2-3-2">
            <text:p><text:span text:style-name="functie"/></text:p>
            <text:p><text:span text:style-name="functie">Aldus vastgesteld in de vergadering van het college van burgemeester en wethouders van 16 december 2025.</text:span></text:p>
          </text:section>
          <text:section text:name="ondertekening_id1-3-2-3-3">
            <text:p><text:span text:style-name="functie"/></text:p>
            <text:p><text:span text:style-name="functie">De burgemeester, </text:span></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op <text:a xlink:href="https://www.hattem.nl/Bestuur_en_organisatie/Bezwaar_en_beroep_zienswijzen_en_klachten/Bezwaarschrift_indienen?utm_source=Rx.Front&amp;utm_medium=redirect&amp;utm_campaign=bezwaar" xlink:type="simple"><text:span text:style-name="nadrukondlijn">Bezwaarschrift indienen - Gemeente Hattem</text:span></text:a>. U heeft hiervoor een DigiD-inlogcode nodig. </text:p>
          <text:p text:style-name="al"/>
          <text:p text:style-name="al">De belanghebbende kan het bezwaarschrift per post versturen naar</text:p>
          <text:p text:style-name="al"/>
          <text:p text:style-name="al">Gemeente Hattem</text:p>
          <text:p text:style-name="al">Postbus 93,</text:p>
          <text:p text:style-name="al">8050 AB Hattem</text:p>
          <text:p text:style-name="al"/>
          <text:p text:style-name="al">De belanghebbende kan het bezwaarschrift ook door een gemachtigde laten indienen. Stuur dan een machtiging mee bij het bezwaarschrift.</text:p>
          <text:p text:style-name="al"/>
          <text:p text:style-name="al">In het bezwaarschrift moeten in elk geval de volgende gegevens staan:</text:p>
          <text:p text:style-name="al"/>
          <text:list text:style-name="id1-3-2-4-18">
            <text:list-item text:style-override="id1-3-2-4-18-1">
              <text:number>-</text:number>
              <text:p text:style-name="al">De naam en het adres van de belanghebbende;</text:p>
            </text:list-item>
            <text:list-item text:style-override="id1-3-2-4-18-2">
              <text:number>-</text:number>
              <text:p text:style-name="al">De datum van het bezwaarschrift;</text:p>
            </text:list-item>
            <text:list-item text:style-override="id1-3-2-4-18-3">
              <text:number>-</text:number>
              <text:p text:style-name="al">Een omschrijving van het besluit waartegen het bezwaar is gericht;</text:p>
            </text:list-item>
            <text:list-item text:style-override="id1-3-2-4-18-4">
              <text:number>-</text:number>
              <text:p text:style-name="al">De gronden van het bezwaar (de redenen waarom de belanghebbende het niet eens is met het besluit); en</text:p>
            </text:list-item>
            <text:list-item text:style-override="id1-3-2-4-18-5">
              <text:number>-</text:number>
              <text:p text:style-name="al">De handtekening van de belanghebbende.</text:p>
            </text:list-item>
          </text:list>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p text:style-name="al"/>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lgemene bepalingen en artikel 3 Aanwijzing kanalen per onderwerp</text:span>
        </text:p>
          <text:p text:style-name="al">Voor de aanwijzing van kanalen is gebruik gemaakt van de verschillende formele producten en diensten uit iNavigator. iNavigator is een systeem dat door de gemeente Hattem wordt gebruikt bij het inrichten van haar informatiehuishouding. Indien er meerdere producten onder dezelfde benaming van iNavigator vallen, dan zijn de verschillende producten tussen haakjes expliciet benoemd. Alle diensten zijn te bereiken via de website van de gemeente.</text:p>
          <text:p text:style-name="al">Voor berichten die uit eigen beweging worden ingediend, wordt er volgens artikel 2 lid 2 een specifiek kanaal aangewezen in artikel 3. Uitgangspunt is dat dat als kanaal wordt gebruikt. </text:p>
          <text:p text:style-name="al">Bij berichten die op verzoek van de gemeente worden ingediend, is het contact al tot stand gebracht tussen de gemeente en de betreffende inwoner of het bedrijf. Daarom kan in artikel 2 lid 3 voor de kanaalaanwijzing ermee worden volstaan in de betreffende uitnodiging van de gemeente aan te geven hoe de verdere elektronische communicatie kan plaatsvinden.</text:p>
          <text:p text:style-name="al">In artikel 2 lid 4 is een vangnetbepaling opgenomen: voor zover er berichten zijn waarvoor in de voorgaande onderdelen geen kanaal is aangewezen, kunnen deze berichten via het algemene contactformulier worden ingediend. Dit kanaal dient daarmee als vangnet.</text:p>
          <text:p text:style-name="al"/>
          <text:p text:style-name="al">
          <text:span text:style-name="nadrukvet">Artikel 4 Kanaal bezwaarschriften, klachten en </text:span>
          <text:span text:style-name="nadrukvet">Woo</text:span>
          <text:span text:style-name="nadrukvet">-verzoeken</text:span>
        </text:p>
          <text:p text:style-name="al">De mogelijkheid van het digitaal indienen van een bezwaarschrift (artikel 4 lid 1) is niet domeinafhankelijk gemaakt en daarmee op de website als een afzonderlijk onderwerp benoemd. Daarom is er aanleiding om de aanwijzing van het kanaal niet product specifiek te regelen, maar hiervoor een afzonderlijke bepaling op te nemen.</text:p>
          <text:p text:style-name="al">Ook voor de mogelijkheid om een klacht in de zin van artikel 9:1 Awb bij de gemeente in te dienen (artikel 4 lid 2) geldt dat deze niet productspecifiek is gemaakt.</text:p>
          <text:p text:style-name="al">Als derde onderwerp is in dit artikel ook een kanaal aangewezen voor Woo-verzoeken, daar deze ook niet domeinafhankelijk zijn (artikel 4 lid 3) </text:p>
          <text:p text:style-name="al">Een bezwaarschrift, klacht in de zin van artikel 9:1 Awb of Woo-verzoek kunnen ook behoren tot de berichten voor de indiening waarin artikel 3 een kanaal is aangewezen. Daarom is hier geregeld dat ‘in afwijking’ daarvan de kanaalaanwijzing plaatsvindt</text:p>
          <text:p text:style-name="al"/>
          <text:p text:style-name="al">
          <text:span text:style-name="nadrukvet">Artikel 5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9">
            <text:list-item text:style-override="id1-3-2-5-29-1">
              <text:number>a.</text:number>
              <text:p text:style-name="al">een aanvraag om een omgevingsvergunning;</text:p>
            </text:list-item>
            <text:list-item text:style-override="id1-3-2-5-29-2">
              <text:number>b.</text:number>
              <text:p text:style-name="al">een aanvraag om een maatwerkvoorschrift;</text:p>
            </text:list-item>
            <text:list-item text:style-override="id1-3-2-5-29-3">
              <text:number>c.</text:number>
              <text:p text:style-name="al">een aanvraag om toestemming tot het treffen van een gelijkwaardige maatregel;</text:p>
            </text:list-item>
            <text:list-item text:style-override="id1-3-2-5-29-4">
              <text:number>d.</text:number>
              <text:p text:style-name="al">een melding als bedoeld in artikel 4.4, eerste lid, van de Omgevingswet;</text:p>
            </text:list-item>
            <text:list-item text:style-override="id1-3-2-5-29-5">
              <text:number>e.</text:number>
              <text:p text:style-name="al">een andere informatieverplichting dan een melding, tenzij bij wettelijk voorschrift een andere wijze is aangewezen waarop aan de informatieverplichting wordt voldaan; en</text:p>
            </text:list-item>
            <text:list-item text:style-override="id1-3-2-5-29-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artikel 2 of 3 een kanaal aangewezen. </text:p>
          <text:p text:style-name="al"/>
          <text:p text:style-name="al">
          <text:span text:style-name="nadrukvet">Artikel 6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60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Hattem 2026</meta:user-defined>
    <dc:language>nl</dc:language>
    <meta:user-defined meta:name="OVERHEIDop.locatietype/OVERHEIDop.gebiedsmarkering">Gemeente</meta:user-defined>
    <meta:user-defined meta:name="DC.title">Aanwijzingsbesluit elektronische kanalen publieke dienstverlening Hattem 2026</meta:user-defined>
    <meta:user-defined meta:name="DCTERMS.W3CDTF/DCTERMS.available">2025-12-23</meta:user-defined>
    <meta:user-defined meta:name="DCTERMS.W3CDTF/OVERHEIDop.jaargang">2025</meta:user-defined>
    <meta:user-defined meta:name="OVERHEIDop.publicationIssue">566064</meta:user-defined>
    <meta:user-defined meta:name="OVERHEIDop.betreftRegeling">CVDR753314_1</meta:user-defined>
    <meta:user-defined meta:name="OVERHEIDop.GmbID/DC.identifier">gmb-2025-566064</meta:user-defined>
    <meta:user-defined meta:name="xs:date/OVERHEIDop.startdatum">2025-12-24</meta:user-defined>
    <meta:user-defined meta:name="OVERHEIDop.versieInformatie"/>
  </office:meta>
</office:document-meta>
</file>