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1. Legesverordening 2026 2. Verordening forensenbelasting Voorst 2026 3. Verordening lijkbezorgingsrechten Voorst 2026 4. Verordening marktgeld Voorst 2026 5. Verordening onroerende-zaakbelastingen Voorst 2026 6. Verordening reinigingsheffingen Voorst 2026 7. Verordening riool- en waterzorgheffing Voorst 2026 8. Verordening toeristenbelasting Voorst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5 december 2025 heeft de gemeenteraad de verordeningen, hierboven genoemd onder de nummers 1 tot en met 8 vastgesteld. </text:p>
            <text:p text:style-name="al">Alle verordeningen zijn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</text:p>
            <text:p text:style-name="al">Programma: </text:p>
            <text:p text:style-name="al">Bedrijvig Voorst (Verordening forensenbelasting Voorst 2026, Verordening marktgeld Voorst 2026, Verordening toeristenbelasting Voorst 2026);</text:p>
            <text:p text:style-name="al">Dienstverlenend Voorst (Verordening onroerende-zaakbelastingen Voorst 2026, Legesverordening 2026);</text:p>
            <text:p text:style-name="al">Mooi Voorst (Verordening lijkbezorgingsrechten Voorst 2026, Verordening riool- en waterzorgheffing Voorst 2026, Verordening reinigingsheffingen Voorst 2026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3 december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606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6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834610</meta:user-defined>
    <meta:user-defined meta:name="DCTERMS.alternative">Bekendmaking Belastingverordeningen gemeente Voorst 2026</meta:user-defined>
    <dc:language>nl</dc:language>
    <meta:user-defined meta:name="OVERHEIDop.locatietype/OVERHEIDop.gebiedsmarkering">Gemeente</meta:user-defined>
    <meta:user-defined meta:name="DC.title">Bekendmaking Gemeenteblad algemeen verbindende voorschriften/1. Legesverordening 2026 2. Verordening forensenbelasting Voorst 2026 3. Verordening lijkbezorgingsrechten Voorst 2026 4. Verordening marktgeld Voorst 2026 5. Verordening onroerende-zaakbelastingen Voorst 2026 6. Verordening reinigingsheffingen Voorst 2026 7. Verordening riool- en waterzorgheffing Voorst 2026 8. Verordening toeristenbelasting Voorst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6063</meta:user-defined>
    <meta:user-defined meta:name="OVERHEIDop.GmbID/DC.identifier">gmb-2025-566063</meta:user-defined>
    <meta:user-defined meta:name="OVERHEIDop.versieInformatie"/>
  </office:meta>
</office:document-meta>
</file>