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Maastricht heffings- en invorderingsambtenaar leges ontheffing nul-emissiezones Centraal Loket </text:p>
      <text:section text:name="regeling_id1-3-2" text:style-name="regeling">
        <text:section text:name="aanhef_id1-3-2-1" text:style-name="aanhef">
          <text:section text:name="preambule_id1-3-2-1-1" text:style-name="preambule">
            <text:p text:style-name="al">Besluit van het college van burgemeester en wethouders van de gemeente Maastricht tot aanwijzing van degene die is belast met de heffing en de invordering van leges voor het door het Centraal Loket in behandeling nemen van aanvragen om een ontheffing voor een nul-emissiezone (Aanwijzingsbesluit Maastricht heffings- en invorderingsambtenaar leges ontheffing nul-emissiezone Centraal Loket)</text:p>
            <text:p text:style-name="al"/>
            <text:p text:style-name="al">Het college van burgemeester en wethouders van Maastricht;</text:p>
            <text:p text:style-name="al"/>
            <text:p text:style-name="al">gelet op de artikelen 160, eerste lid en 231, tweede lid, aanhef en onderdelen b en c, van de Gemeentewet;</text:p>
            <text:p text:style-name="al">en,</text:p>
            <text:p text:style-name="al">gelet op het besluit ‘Maastricht - Aanpassing nul-emissiezone - Centrum’ zoals dat is vastgesteld bij besluit van 28-11-2025 gepubliceerd op 28-11-2025, Gemeenteblad 2025, nr. 518863; </text:p>
            <text:p text:style-name="al">en,</text:p>
            <text:p text:style-name="al">gelet op het ‘Besluit mandaat en machtiging voor ontheffingen nul-emissiezone Verkeersbesluit gemeente Maastricht 2026’;</text:p>
            <text:p text:style-name="al">en,</text:p>
            <text:p text:style-name="al">gelet op de Dienstverleningsovereenkomst heffings- en invorderingsambtenaar gemeente Maastricht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naam] - Centraal Loket RDW eindigt.</text:p>
          </text:section>
          <text:section text:name="artikel_id1-3-2-2-4" text:style-name="artikel">
            <text:p text:style-name="artikel_kop_titel"><text:span text:style-name="artikel_kop_label">Artikel</text:span> <text:span text:style-name="artikel_kop_nr">3a.</text:span> Intrekking </text:p>
            <text:p text:style-name="al">Met ingang van 1 januari 2026 wordt het ‘Aanwijzingsbesluit heffings- en invorderingsambtenaar centraal loket leges ontheffing nul-emissiezone Maastricht 2025’ van 1 juli 2024 (Gemeenteblad 2024 nr. 357073) ingetrokken, 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3b.</text:span> Intrekking </text:p>
            <text:p text:style-name="al">Met ingang van 1 januari 2026 wordt het ‘Aanwijzingsbesluit Maastricht heffings- en invorderingsambtenaar leges ontheffing nul-emissiezones Centraal Loket 2025’ van 24 juni 2025 ingetrokken, met dien verstande dat deze van toepassing blijft op de belastbare feiten die zich voor deze datum hebben voorgedaan.</text:p>
          </text:section>
          <text:section text:name="artikel_id1-3-2-2-6" text:style-name="artikel">
            <text:p text:style-name="artikel_kop_titel"><text:span text:style-name="artikel_kop_label">Artikel</text:span> <text:span text:style-name="artikel_kop_nr">4.</text:span> Inwerkingtreding</text:p>
            <text:p text:style-name="al">Dit besluit treedt in werking met ingang van 16 december 2025. </text:p>
          </text:section>
          <text:section text:name="artikel_id1-3-2-2-7" text:style-name="artikel">
            <text:p text:style-name="artikel_kop_titel"><text:span text:style-name="artikel_kop_label">Artikel</text:span> <text:span text:style-name="artikel_kop_nr">5.</text:span> Citeertitel</text:p>
            <text:p text:style-name="al">Dit besluit wordt aangehaald als: ‘Aanwijzingsbesluit Maastricht heffings- en invorderingsambtenaar leges ontheffing nul-emissiezone Centraal Loket’.</text:p>
          </text:section>
        </text:section>
        <text:section text:name="regeling-sluiting_id1-3-2-3" text:style-name="regeling-sluiting">
          <text:section text:name="ondertekening_id1-3-2-3-1">
            <text:p><text:span text:style-name="functie">Aldus besloten door het College van Burgemeester en Wethouders van Maastricht d.d. 16 december 2025</text:span></text:p>
          </text:section>
          <text:section text:name="ondertekening_id1-3-2-3-2">
            <text:p><text:span text:style-name="functie"/></text:p>
            <text:p><text:span text:style-name="functie">De Secretaris Wnd</text:span></text:p>
            <text:p><text:span text:style-name="functie">K. Leonard</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clausule</text:p>
          <text:p text:style-name="al">Tegen dit besluit kan een belanghebbende binnen zes weken na de dag van bekendmaking van dit besluit een gemotiveerd bezwaarschrift indienen bij het college van burgemeester en wethouders, Postbus 1992, 6201 BZ Maastricht.</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7">
            <text:list-item text:style-override="id1-3-2-4-7-1">
              <text:number>-</text:number>
              <text:p text:style-name="al">de naam en het adres van de belanghebbende;</text:p>
            </text:list-item>
            <text:list-item text:style-override="id1-3-2-4-7-2">
              <text:number>-</text:number>
              <text:p text:style-name="al">de dagtekening;</text:p>
            </text:list-item>
            <text:list-item text:style-override="id1-3-2-4-7-3">
              <text:number>-</text:number>
              <text:p text:style-name="al">een kopie van het besluit;</text:p>
            </text:list-item>
            <text:list-item text:style-override="id1-3-2-4-7-4">
              <text:number>-</text:number>
              <text:p text:style-name="al">de gronden van het bezwaar;</text:p>
            </text:list-item>
            <text:list-item text:style-override="id1-3-2-4-7-5">
              <text:number>-</text:number>
              <text:p text:style-name="al">de handtekening van de belanghebbende of de handtekening van de gemachtigde.</text:p>
            </text:list-item>
          </text:list>
        </text:section>
        <text:section text:name="nota-toelichting_id1-3-2-5"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0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Maastricht heffings- en invorderingsambtenaar leges ontheffing nul-emissiezone Centraal Loket</meta:user-defined>
    <dc:language>nl</dc:language>
    <meta:user-defined meta:name="OVERHEIDop.locatietype/OVERHEIDop.gebiedsmarkering">Gemeente</meta:user-defined>
    <meta:user-defined meta:name="DC.title">Aanwijzingsbesluit Maastricht heffings- en invorderingsambtenaar leges ontheffing nul-emissiezones Centraal Loket</meta:user-defined>
    <meta:user-defined meta:name="DCTERMS.W3CDTF/DCTERMS.available">2025-12-29</meta:user-defined>
    <meta:user-defined meta:name="DCTERMS.W3CDTF/OVERHEIDop.jaargang">2025</meta:user-defined>
    <meta:user-defined meta:name="OVERHEIDop.publicationIssue">566061</meta:user-defined>
    <meta:user-defined meta:name="OVERHEIDop.betreftRegeling">CVDR753313_1</meta:user-defined>
    <meta:user-defined meta:name="OVERHEIDop.GmbID/DC.identifier">gmb-2025-566061</meta:user-defined>
    <meta:user-defined meta:name="xs:date/OVERHEIDop.startdatum">2025-12-30</meta:user-defined>
    <meta:user-defined meta:name="OVERHEIDop.versieInformatie"/>
  </office:meta>
</office:document-meta>
</file>