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40;</text:p>
            <text:p text:style-name="al"/>
            <text:p text:style-name="al">gelet op <text:a xlink:href="https://wetten.overheid.nl/jci1.3:c:BWBR0005416&amp;titeldeel=IV&amp;hoofdstuk=XV&amp;paragraaf=3&amp;artikel=223" xlink:type="simple">artikel 223</text:a> van de Gemeentewet;</text:p>
            <text:p text:style-name="al"/>
            <text:p text:style-name="al">B E S L U I T :</text:p>
            <text:p text:style-name="al"/>
            <text:p text:style-name="al">vast te stellen de volgende verordening:</text:p>
            <text:p text:style-name="al">Verordening op de heffing en de invordering van forensenbelasting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s://wetten.overheid.nl/jci1.3:c:BWBR0005416&amp;titeldeel=IV&amp;hoofdstuk=XV&amp;paragraaf=3&amp;artikel=223" xlink:type="simple">artikel 223</text:a>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 persoon die ter tijdelijke waarneming van een openbare betrekking of ter bijwoning van de vergaderingen van een algemeen vertegenwoordigend lichaam, waarvan hij het lidmaatschap bekleedt, dan wel vanwege last of bevel van de overheid, buiten de gemeente van zijn hoofdverblijf vertoeft.</text:p>
              </text:list-item>
              <text:list-item text:style-override="id1-3-2-2-3-2-2">
                <text:number>2.</text:number>
                <text:p text:style-name="al">De belasting wordt niet geheven als de belastingplichtige en zijn gezin verblijf houden in de voor zich en zijn gezin beschikbaar gehouden gemeubileerde woning en voor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text:span><text:span text:style-name="nadrukvet">500</text:span><text:span text:style-name="nadrukvet">,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text:a xlink:href="https://wetten.overheid.nl/jci1.3:c:BWBR0005416&amp;titeldeel=IV&amp;hoofdstuk=XV&amp;paragraaf=4&amp;artikel=237" xlink:type="simple">237, tweede lid, van de Gemeentewet</text:a>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6.</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text:name="bijlage_id1-3-2-4" text:style-name="bijlage">
          <text:p text:style-name="bijlage_top"/>
          <text:p text:style-name="hoofdstuk_kop">Toelichting Verordening forensenbelasting Voorst 2026 </text:p>
          <text:p text:style-name="al">
          <text:span text:style-name="nadrukcur">Wettelijke basis</text:span>
        </text:p>
          <text:p text:style-name="al">De verordening forensenbelasting is gebaseerd op artikel 223 van de Gemeentewet. De tekst van hogere wettelijke regelingen is overgenomen. Waar dat nodig is voor de duidelijkheid.</text:p>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ongeveer 60 kostenveroorzakende factoren binnen de gemeente. Bijvoorbeeld het aantal inwoners, het aantal woonruimten, de bodemgesteldheid, wel of geen centrumfunctie, etc.</text:p>
          <text:p text:style-name="al">In dit verband besliste Hof Den Haag (29 augustus 1991, nr. 4055/90, Belastingblad 1993, blz. 218) dat de wetsgeschiedenis geen aanwijzing bevat dat de wetgever de hoogte van de forensenbelasting belasting afhankelijk heeft willen stellen van de mate waarin de gemeente uitkeringen ontvangt die geacht kunnen worden verband te houden met de woonforens en/of diens vakantiewoning. De omstandigheid dat het beloop van de algemene uitkering uit het gemeentefonds sinds 1984 in toenemende mate wordt bepaald door de maatstaf van de bebouwing en in afnemende mate door de maatstaf van het inwonertal, staat de heffing van forensenbelasting dan ook niet in de weg.</text:p>
          <text:p text:style-name="al"/>
          <text:p text:style-name="al">
          <text:span text:style-name="nadrukvet">Artikel 1 Definities</text:span>
        </text:p>
          <text:p text:style-name="al">Om duidelijkheid te scheppen over de inhoud van het in de 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Als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Er is zoveel mogelijk aangesloten bij de tekst van artikel 223 van de Gemeentewet. Dat artikel biedt de mogelijkheid tot het heffen van een slaapforensenbelasting en een woonforensenbelasting. In de verordening heeft alleen de woonforensenbelasting een plaats gekregen. Toch is in deze verordening gekozen voor de naam 'forensenbelasting'. Artikel 223 kent namelijk geen onderscheid en bevat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ECLI:NL:HR:2001:AD5329). Ook samenloop met de toeristenbelasting is toegestaan (Hof Arnhem, 22-10-2008, nr. 07/04060, ECLI:NL:GHARN:2008:BG1754), al hebben de meeste gemeente – en ook de gemeente Voorst - hiervoor wel een anti-samenloopbepaling in de verordening opgenomen. Zie hiervoor de toelichting bij artikel 3 Vrijstellingen.</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Als de heffingsambtenaar bij het aanwijzen van degene die voor zich of hun gezin een gemeubileerde woning beschikbaar houdt de keuze heeft, handelt hij op basis van het door hem vastgestelde <text:a xlink:href="https://lokaleregelgeving.overheid.nl/CVDR721673" xlink:type="simple">beleid</text:a>. </text:p>
          <text:p text:style-name="al">Uit hoofde van doelmatigheid kan de gemeente de aanslag forensenbelasting opleggen aan een ander dan de belastingplichtige. Artikel 64 AWR geeft hiervoor de mogelijkheid. Noodzakelijk is dat de belastingplichtige ermee instemt dat de gemeente de aanslag aan een ander oplegt, bovendien mag het niet leiden tot een lagere belastingschuld dan materieel verschuldigd is zonder toepassing van artikel 64 (HR 11 augustus 2017, nr. 16/00496, ECLI:NL:HR:2017:1608, VNG-6737 (Oisterwijk)).</text:p>
          <text:p text:style-name="al">Het is noodzakelijk om alle natuurlijke personen die aan het belastbaar feit voldoen in de heffing worden betrokken. Dit is een gevolg van het arrest van de Hoge Raad 4 juli 1989, nr. 26 141, Belastingblad 1989, blz. 576. In dat geval kon overigens de woon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Uit doelmatigheidsoverwegingen kan de gemeente bepaalde categorieën gemeubileerde woningen buiten de heffing laten (HR 9 februari 1994, nr. 29 504, BNB 1994/109, Belastingblad 1994, blz. 219).</text:p>
          <text:p text:style-name="al">
          <text:span text:style-name="nadrukcur"/>
        </text:p>
          <text:p text:style-name="al">
          <text:span text:style-name="nadrukcur">Op meer dan 90 dagen</text:span>
        </text:p>
          <text:p text:style-name="al">Er hoeft niet te worden gewacht met het opleggen van de aanslag tot het einde van het kalenderjaar. Als in de loop van het belastingtijdvak de 90 dagen al zijn ‘volgemaakt’ staat op dat moment de belastingschuld vast. Zie Hoge Raad 01-05-2020, ECLI:NL:HR:2020:829 (Ameland) waarin de Hoge Raad oordeelde dat uit de bepalingen van de verordening (die gelijk zijn aan de artikelen 2 lid 1 en 5 van deze verordening) volgt dat forensenbelasting materieel verschuldigd is zodra in een kalenderjaar een woning op meer dan negentig dagen ter beschikking heeft gestaan. Vanaf dat moment kan de grootte van de forensenbelasting voor dat kalenderjaar worden vastgesteld en kan de definitieve aanslag in de forensenbelasting worden opgelegd.</text:p>
          <text:p text:style-name="al"/>
          <text:p text:style-name="al">
          <text:span text:style-name="nadrukvet">Artikel 3 Vrijstellingen</text:span>
        </text:p>
          <text:p text:style-name="al">Het betreft hier de verplichte vrijstelling zoals die in het tweede lid van artikel 223 van de Gemeentewet is opgenomen. Daarnaast staat het gemeenten vrij facultatieve vrijstellingen in de verordening op te nemen. </text:p>
          <text:p text:style-name="al">De gemeente Voorst kiest voor een vrijstelling als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ook forensenbelasting geheven. De redenen hiervoor zijn dat dit voor die situaties een voortzetting van het huidige beleid is. Dat is zowel voor ondernemers als recreanten duidelijk en voorkomt overgangssituaties.</text:p>
          <text:p text:style-name="al"/>
          <text:p text:style-name="al">
          <text:span text:style-name="nadrukvet">Artikel 4 Maatstaf van heffing en belastingtarief</text:span>
        </text:p>
          <text:p text:style-name="al">Artikel 219, tweede lid van de Gemeentewet bepaalt de toegestane heffingsmaatstaven. Bij de forensenbelasting zijn alle heffingsmaatstaven toegestaan behalve die naar inkomen, winst of vermogen. </text:p>
          <text:p text:style-name="al">De raad heeft dus grote vrijheid om binnen de grenzen van de wet zelf invulling te geven aan de in de verordening op te nemen heffingsmaatstaven voor de gemeentelijke belastingen en rechten. Het staat de raad in beginsel vrij die heffingsmaatstaven op te nemen die zich het beste verstaan met het gemeentelijke beleid en de praktijk van de belastingheffing (Kamerstukken II 1989/90, 21 591, nr. 3, blz. 65-67). Zo oordeelt Hof Arnhem-Leeuwarden dat een zowel in absolute zin (het bedrag van de aanslag) als in relatieve zin (afgezet tegen de heffingsmaatstaf) fors tarief voor de forensenbelasting, alsmede een verhoging van de aanslag met 100% ten opzichte van het voorafgaande jaar er niet toe leiden dat de verordening onverbindend moet worden verklaard, nu gesteld noch gebleken is dat de verordening niet op regelmatige wijze door de gemeenteraad is vastgesteld (Hof Arnhem-Leeuwarden 03-01-2019, ECLI:NL:GHARL:2019:1 (Ommen), ook: Hof Amsterdam 08-01-2019, ECLI:NL:GHAMS:2019:528 (Bergen)).</text:p>
          <text:p text:style-name="al">Dat de gemeentelijke wetgever grote vrijheid heeft bij het bepalen van het tarief blijkt uit Hoge Raad 04-06-2021, ECLI:NL:HR:2021:648 (Ommen). De gemeente maakte een onderscheid tussen woningen die wel en woningen die niet onderdeel uitmaken van een recreatiesamenstel. Voor de eerste groep gold een (vast) tarief van € 225 en voor de tweede groep een tarief afhankelijk van de WOZ-waarde, met een minimum van € 755. De gemeente ging hierbij uit van de ervaringsregel dat de eerste groep woningen, anders dan de tweede groep, een aanmerkelijk lagere waarde heeft dan € 60.000. De Hoge Raad oordeelt dat de gemeentelijke wetgever in redelijkheid van deze ervaringsregel mocht uitgaan en dat in deze ervaringsregel tot uitdrukking komt dat de groepen woningen feitelijk niet gelijk zijn. De gemeente mocht dus onderscheid maken in het tarief. </text:p>
          <text:p text:style-name="al">In Hof ’s-Hertogenbosch 25-01-2023, ECLI:NL:GHSHE:2023:247 toetst het hof de zeer forse tariefverhoging van de raad aan de algemene rechtsbeginselen (exceptieve toetsing). De exceptieve toets brengt mee dat het hof moet beoordelen of bij het vaststellen van de Verordening sprake was van een zorgvuldige besluitvorming en of de in de Verordening neergelegde keuzes deugdelijk zijn gemotiveerd. Het hof oordeelt dat hij, gelet op de beperkte toets die hij kan en mag aanleggen, zich niet in deze politieke keuze mag mengen. Wel oordeelt het hof dat in dit geval voor belanghebbende sprake is van een individuele en buitensporige last omdat belanghebbende de woning op grond van het bestemmingsplan niet mag verhuren en dus geen mogelijkheid heeft om de forse verhoging af te wentelen. Ook is verhuizen naar de woning niet mogelijk. De Verordening moet buiten toepassing blijven en het hof biedt rechtsherstel door de belastingaanslag te verminderen naar het tarief dat in het vorige jaar gold.</text:p>
          <text:p text:style-name="al">In dit geval gaat het om het invoeren van een nieuwe belasting in de gemeente Voorst. Dat leidt tot nieuwe belastingplicht voor de forensen en dus tot een lastenverzwaring. Deze belasting geldt immers naast (eventuele) andere belastingen. Gemeente Voorst kiest voor een vast bedrag per woning. De reden is eenvoud en lage uitvoeringskosten. Bovendien komt met een vast bedrag sterker tot uitdrukking dat er geen relatie ligt tussen de hoogte van de forensenbelasting en de mate waarin de belastingplichtigen gebruik (kunnen) maken van gemeentelijke voorzieningen. Bij het bepalen van het tarief is rekening gehouden met de opbrengst die gemeente Voorst wil behalen met deze nieuwe belasting. Verder is ook rekening gehouden met het feit dat dit voor deze groep mensen een flinke lastenverzwaring is. Daarbij speelt het karakter van deze belasting een rol. Deze mensen zijn kennelijk in staat om naast hun eigen woning in hun eigen gemeente nog een woning aan te houden. Dat brengt sowieso kosten met zich mee (huur/aankoop/hypotheek, verzekering, gas, water en elektriciteit, onderhoud etc.) Een bedrag van € 500 per jaar acht de raad in dat opzicht redelijk en niet onoverkomelijk. Daarbij speelt ook mee dat de verordening voorziet in de mogelijkheid om de belasting in (maximaal) 10 maandelijkse termijnen te betalen. De last kan dus worden gespreid. </text:p>
          <text:p text:style-name="al">Er is ook gekeken naar wat andere gemeenten zoal aan tarieven hanteren. Daarin zitten grote verschillen. Hierbij is een steekproef genomen met een foutmarge van 5% en een betrouwbaarheid van 80% (85 van de 175 gemeenten). Als een gemeente een tarief hanteert zonder maximum, uitsluitend op basis van een percentage van de WOZ-waarde, is die gemeente overgeslagen. Voor de andere gemeenten is het rekenkundig gemiddelde genomen van de tarieven die die gemeente hanteert. Als een gemeente een minimum en maximumtarief heeft (en eventueel daartussen een percentage) is het gemiddelde genomen van dat minimum en maximum. Op basis daarvan blijkt een gemiddeld tarief van € 702 in 2025.</text:p>
          <text:p text:style-name="al">Deze steekproef bevestigt dat een vast bedrag van € 500 per woning in vergelijking met andere gemeenten redelijk is. Als forensen in andere gemeenten kennelijk in staat zijn om dergelijke bedragen te betalen, mag dat ook van forensen in de gemeente Voorst worden verwacht. Indicaties voor het tegendeel zijn niet gebleken.</text:p>
          <text:p text:style-name="al"/>
          <text:p text:style-name="al">
          <text:span text:style-name="nadrukvet">Artikel 5 Belastingjaar</text:span>
        </text:p>
          <text:p text:style-name="al">In artikel 5 is bepaald dat het belastingjaar gelijk loopt met het kalenderjaar.</text:p>
          <text:p text:style-name="al"/>
          <text:p text:style-name="al">
          <text:span text:style-name="nadrukvet">Artikel </text:span>
          <text:span text:style-name="nadrukvet">6</text:span>
          <text:span text:style-name="nadrukvet"> Wijze van heffing</text:span>
        </text:p>
          <text:p text:style-name="al">Op grond van artikel 233 van de Gemeentewet kunnen gemeentelijke belastingen worden geheven bij wege van aanslag, bij wege van voldoening op aangifte of op andere wijze. Gekozen is voor de heffing bij wege van aanslag. Dit is de meest gangbare wijze van heffing, die gemeente Voorst bijvoorbeeld ook toepast bij de onroerende-zaakbelasting, rioolheffing en afvalstoffenheffing. Het is hierdoor mogelijk om de forensenbelasting gelijktijdig met andere belastingen op één biljet op te leggen. </text:p>
          <text:p text:style-name="al"/>
          <text:p text:style-name="al">
          <text:span text:style-name="nadrukvet">Artikel 7</text:span>
          <text:span text:style-name="nadrukvet"> Ontstaan van de belastingschuld</text:span>
        </text:p>
          <text:p text:style-name="al">Voor de duidelijkheid is deze bepaling opgenomen. In de uitspraak van Hof Den Haag van 26 januari 2005, nr. 03/00589, ECLI:NL:GHSGR:2005:AS4338 (Veere) geeft het hof aan dat in de verordening forensenbelasting kan worden bepaald dat de belastingschuld eerder ontstaat dan na afloop van het belastingtijdvak. Bij de uitvoering van deze bepaling moet uiteraard wel rekening te houden met omstandigheden zoals de sluiting van een camping. Als een camping pas vanaf maart weer opent, gaat vanaf dat moment het ‘90-dagen criterium’ lopen. </text:p>
          <text:p text:style-name="al"/>
          <text:p text:style-name="al">
          <text:span text:style-name="nadrukvet">Artikel </text:span>
          <text:span text:style-name="nadrukvet">8 Aangifte</text:span>
        </text:p>
          <text:p text:style-name="al">Wettelijk uitgangspunt voor de aangifte is dat er een aangiftebiljet wordt verstuurd. Het bestuur van Tribuut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text:p>
          <text:p text:style-name="al"/>
          <text:p text:style-name="al">
          <text:span text:style-name="nadrukvet">Artikel </text:span>
          <text:span text:style-name="nadrukvet">9</text:span>
          <text:span text:style-name="nadrukvet"> Termijnen van betaling</text:span>
        </text:p>
          <text:p text:style-name="al">In de gemeente Voorst geldt, overeenkomstig de harmonisatie van betaaltermijnen binnen Tribuut belastingsamenwerking, de mogelijkheid om in één termijn te betalen. Daarnaast bestaat onder bepaalde voorwaarden de mogelijkheid om via automatische incasso in maximaal 10 maandelijkse termijnen de belasting te voldoen. </text:p>
          <text:p text:style-name="al"/>
          <text:p text:style-name="al">
          <text:span text:style-name="nadrukvet">Artikel 10 Inwerkingtreding </text:span>
        </text:p>
          <text:p text:style-name="al">Geen toelichting.</text:p>
          <text:p text:style-name="al"/>
          <text:p text:style-name="al">
          <text:span text:style-name="nadrukvet">Artikel 11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834617</meta:user-defined>
    <meta:user-defined meta:name="DCTERMS.alternative">Verordening forensenbelasting Voorst 2026</meta:user-defined>
    <dc:language>nl</dc:language>
    <meta:user-defined meta:name="OVERHEIDop.locatietype/OVERHEIDop.gebiedsmarkering">Gemeente</meta:user-defined>
    <meta:user-defined meta:name="DC.title">Verordening forensenbelasting Voorst 2026</meta:user-defined>
    <meta:user-defined meta:name="DCTERMS.W3CDTF/DCTERMS.available">2025-12-23</meta:user-defined>
    <meta:user-defined meta:name="DCTERMS.W3CDTF/OVERHEIDop.jaargang">2025</meta:user-defined>
    <meta:user-defined meta:name="OVERHEIDop.publicationIssue">566054</meta:user-defined>
    <meta:user-defined meta:name="OVERHEIDop.betreftRegeling">CVDR753308_1</meta:user-defined>
    <meta:user-defined meta:name="xs:date/OVERHEIDop.startdatum">2026-01-01</meta:user-defined>
    <meta:user-defined meta:name="OVERHEIDop.GmbID/DC.identifier">gmb-2025-566054</meta:user-defined>
    <meta:user-defined meta:name="OVERHEIDop.versieInformatie"/>
  </office:meta>
</office:document-meta>
</file>