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aan de woning op een perceel kadastraal bekend gemeente Losser, sectie G, nummer 4042 aan Stellingmolen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december 2025</text:p>
            <text:p text:style-name="common-al">
            <text:span text:style-name="nadrukvet">Een aanvraag om omgevingsvergunning is ingediend voor het:</text:span>
          </text:p>
            <text:p text:style-name="common-al">- Aanbouwen aan de woning op een perceel kadastraal bekend gemeente Losser, sectie G, nummer 4042 aan de Stellingmolen in de Lutte, zaaknummer 0168Z2025006144.</text:p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6605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5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5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614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aanbouwen aan de woning op een perceel kadastraal bekend gemeente Losser, sectie G, nummer 4042 aan Stellingmolen te de Lutt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051</meta:user-defined>
    <meta:user-defined meta:name="OVERHEIDop.GmbID/DC.identifier">gmb-2025-566051</meta:user-defined>
    <meta:user-defined meta:name="OVERHEIDop.versieInformatie"/>
  </office:meta>
</office:document-meta>
</file>